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1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1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1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ZEMBR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2/00398</text:p>
          </table:table-cell>
          <table:table-cell office:value-type="string" table:style-name="ce3">
            <text:p>JFES-BIE-2022/00207</text:p>
          </table:table-cell>
          <table:table-cell office:value-type="date" office:date-value="2022-12-16T00:00:00" table:style-name="ce5">
            <text:p>16/12/20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FES-PDF-2022/00399</text:p>
          </table:table-cell>
          <table:table-cell office:value-type="string" table:style-name="ce3">
            <text:p>JFES-BIE-2022/00207</text:p>
          </table:table-cell>
          <table:table-cell office:value-type="date" office:date-value="2022-12-16T00:00:00" table:style-name="ce5">
            <text:p>16/12/2022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FC_-_DESIG_E_DISP_-_SJES.$A$1:FC_-_DESIG_E_DISP_-_SJES.$C$6" table:base-cell-address="FC_-_DESIG_E_DISP_-_SJ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dezembro de 2022</dc:title>
    <meta:initial-creator>TRF2</meta:initial-creator>
    <dc:creator>Monica Fabri Fialho</dc:creator>
    <meta:creation-date>2019-10-02T18:25:36Z</meta:creation-date>
    <dc:date>2023-01-02T18:21:51Z</dc:date>
    <meta:print-date>2022-10-05T12:24:19Z</meta:print-date>
  </office:meta>
</office:document-meta>
</file>