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12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12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12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JANEIR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009</text:p>
          </table:table-cell>
          <table:table-cell office:value-type="string" table:style-name="ce7">
            <text:p>JFES-BIE-2023/00007</text:p>
          </table:table-cell>
          <table:table-cell office:value-type="date" office:date-value="2023-01-18T00:00:00" table:style-name="ce8">
            <text:p>18/01/2023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janeiro de 2023</dc:title>
    <meta:initial-creator>TRF2</meta:initial-creator>
    <dc:creator>JF2R</dc:creator>
    <meta:creation-date>2019-10-02T18:25:36Z</meta:creation-date>
    <dc:date>2023-02-02T18:45:26Z</dc:date>
    <meta:print-date>2022-10-05T12:24:19Z</meta:print-date>
  </office:meta>
</office:document-meta>
</file>