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9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9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9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JULHO/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FES-PDF-2024/00160</text:p>
          </table:table-cell>
          <table:table-cell office:value-type="string" table:style-name="ce4">
            <text:p>JFES-BIE-2024/00123</text:p>
          </table:table-cell>
          <table:table-cell office:value-type="date" office:date-value="2024-07-23T00:00:00" table:style-name="ce5">
            <text:p>23/07/2024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julho de 2024</dc:title>
    <meta:initial-creator>TRF2</meta:initial-creator>
    <dc:creator>Daniel Augusto Fonseca Da Mota</dc:creator>
    <meta:creation-date>2019-10-02T18:25:36Z</meta:creation-date>
    <dc:date>2024-07-31T21:06:37Z</dc:date>
    <meta:print-date>2024-04-30T15:11:42Z</meta:print-date>
  </office:meta>
</office:document-meta>
</file>