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OUTUBR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5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01T00:00:00" table:style-name="ce5">
            <text:p>01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5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01T00:00:00" table:style-name="ce5">
            <text:p>01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5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01T00:00:00" table:style-name="ce5">
            <text:p>01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5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01T00:00:00" table:style-name="ce5">
            <text:p>01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5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01T00:00:00" table:style-name="ce5">
            <text:p>01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6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01T00:00:00" table:style-name="ce5">
            <text:p>01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6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11T00:00:00" table:style-name="ce5">
            <text:p>11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6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0-11T00:00:00" table:style-name="ce5">
            <text:p>11/10/2024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outubro de 2024</dc:title>
    <meta:initial-creator>TRF2</meta:initial-creator>
    <dc:creator>JF2R</dc:creator>
    <meta:creation-date>2019-10-02T18:25:36Z</meta:creation-date>
    <dc:date>2024-11-04T17:19:20Z</dc:date>
    <meta:print-date>2024-11-04T17:18:56Z</meta:print-date>
  </office:meta>
</office:document-meta>
</file>