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9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9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9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NOVEMBRO/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76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1-04T00:00:00" table:style-name="ce5">
            <text:p>04/1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77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1-04T00:00:00" table:style-name="ce5">
            <text:p>04/1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78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1-04T00:00:00" table:style-name="ce5">
            <text:p>04/1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8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1-13T00:00:00" table:style-name="ce5">
            <text:p>13/1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 SJES DIRFO-GP Nº 8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4-11-13T00:00:00" table:style-name="ce5">
            <text:p>13/11/2024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novembro de 2024</dc:title>
    <meta:initial-creator>TRF2</meta:initial-creator>
    <dc:creator>Daniel Augusto Fonseca Da Mota</dc:creator>
    <meta:creation-date>2019-10-02T18:25:36Z</meta:creation-date>
    <dc:date>2024-11-29T21:35:04Z</dc:date>
    <meta:print-date>2024-11-04T17:18:56Z</meta:print-date>
  </office:meta>
</office:document-meta>
</file>