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9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9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9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DEZEMBRO/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94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2-06T00:00:00" table:style-name="ce5">
            <text:p>06/1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95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2-06T00:00:00" table:style-name="ce5">
            <text:p>06/1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96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2-06T00:00:00" table:style-name="ce5">
            <text:p>06/1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97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2-06T00:00:00" table:style-name="ce5">
            <text:p>06/1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98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2-06T00:00:00" table:style-name="ce5">
            <text:p>06/1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9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2-06T00:00:00" table:style-name="ce5">
            <text:p>06/1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10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2-06T00:00:00" table:style-name="ce5">
            <text:p>06/12/2024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dezembro de 2024</dc:title>
    <meta:initial-creator>TRF2</meta:initial-creator>
    <dc:creator>Daniel Augusto Fonseca Da Mota</dc:creator>
    <meta:creation-date>2019-10-02T18:25:36Z</meta:creation-date>
    <dc:date>2025-01-07T18:07:43Z</dc:date>
    <meta:print-date>2024-11-04T17:18:56Z</meta:print-date>
  </office:meta>
</office:document-meta>
</file>