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ANEIR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11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02T00:00:00" table:style-name="ce5">
            <text:p>02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07T00:00:00" table:style-name="ce5">
            <text:p>07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23T00:00:00" table:style-name="ce5">
            <text:p>23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6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7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7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7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8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8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9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9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0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0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0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0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0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1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1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2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2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2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29T00:00:00" table:style-name="ce5">
            <text:p>29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2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2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3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3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3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4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4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14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01-30T00:00:00" table:style-name="ce5">
            <text:p>30/01/2025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janeiro de 2025</dc:title>
    <meta:initial-creator>TRF2</meta:initial-creator>
    <dc:creator>Daniel Augusto Fonseca Da Mota</dc:creator>
    <meta:creation-date>2019-10-02T18:25:36Z</meta:creation-date>
    <dc:date>2025-02-03T14:59:25Z</dc:date>
    <meta:print-date>2025-02-03T14:58:26Z</meta:print-date>
  </office:meta>
</office:document-meta>
</file>