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3" style:family="table-cell" style:parent-style-name="Normal_32_19" style:data-style-name="N0">
      <style:table-cell-properties fo:border-top="thin solid #538DD5" fo:border-bottom="thin solid #538DD5" fo:border-left="2pt solid #5B9BD5" fo:border-right="thin solid #538DD5" style:vertical-align="middle" fo:wrap-option="wrap" fo:background-color="#FFFFFF" style:cell-protect="protected" style:repeat-content="false"/>
      <style:paragraph-properties fo:text-align="center"/>
      <style:text-properties fo:color="#002060"/>
    </style:style>
    <style:style style:name="ce4" style:family="table-cell" style:parent-style-name="Normal_32_19" style:data-style-name="N0">
      <style:table-cell-properties fo:border="thin solid #538DD5" style:vertical-align="middle" fo:wrap-option="wrap" fo:background-color="transparent" style:cell-protect="protected" style:repeat-content="false"/>
      <style:paragraph-properties fo:text-align="center"/>
      <style:text-properties fo:color="#002060"/>
    </style:style>
    <style:style style:name="ce5" style:family="table-cell" style:parent-style-name="Normal_32_19" style:data-style-name="N19">
      <style:table-cell-properties fo:border="thin solid #538DD5" style:vertical-align="middle" fo:wrap-option="wrap" fo:background-color="transparent" style:cell-protect="protected" style:repeat-content="false"/>
      <style:paragraph-properties fo:text-align="center"/>
      <style:text-properties fo:color="#002060"/>
    </style:style>
    <style:style style:name="ce6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_-_DESIG_E_DISP_-_SJ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6">
            <text:p>FEVEREIRO/202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7">
            <text:p>SEÇÃO JUDICIÁRIA DO ESPÍRITO SANT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8">
            <text:p>DESIGNAÇÕES E DISPENSAS DE FUNÇÃO COMISSIONAD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PORTARIA</text:p>
          </table:table-cell>
          <table:table-cell office:value-type="string" table:style-name="ce2">
            <text:p>PUBLICADO NO</text:p>
          </table:table-cell>
          <table:table-cell office:value-type="string" table:style-name="ce2">
            <text:p>DATA DA PUBLICAÇÃ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JES DIRFO-GP Nº 158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5-02-04T00:00:00" table:style-name="ce5">
            <text:p>04/02/20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JES DIRFO-GP Nº 163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5-02-06T00:00:00" table:style-name="ce5">
            <text:p>06/02/20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JES DIRFO-GP Nº 169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5-02-10T00:00:00" table:style-name="ce5">
            <text:p>10/02/20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JES DIRFO-GP Nº 170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5-02-10T00:00:00" table:style-name="ce5">
            <text:p>10/02/20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JES DIRFO-GP Nº 171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5-02-10T00:00:00" table:style-name="ce5">
            <text:p>10/02/20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JES DIRFO-GP Nº 172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5-02-10T00:00:00" table:style-name="ce5">
            <text:p>10/02/20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JES DIRFO-GP Nº 173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5-02-10T00:00:00" table:style-name="ce5">
            <text:p>10/02/20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JES DIRFO-GP Nº 177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5-02-10T00:00:00" table:style-name="ce5">
            <text:p>10/02/20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JES DIRFO-GP Nº 178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5-02-10T00:00:00" table:style-name="ce5">
            <text:p>10/02/20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JES DIRFO-GP Nº 179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5-02-10T00:00:00" table:style-name="ce5">
            <text:p>10/02/20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JES DIRFO-GP Nº 180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5-02-10T00:00:00" table:style-name="ce5">
            <text:p>10/02/20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JES DIRFO-GP Nº 188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5-02-21T00:00:00" table:style-name="ce5">
            <text:p>21/02/20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JES DIRFO-GP Nº 189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5-02-21T00:00:00" table:style-name="ce5">
            <text:p>21/02/20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JES DIRFO-GP Nº 192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5-02-21T00:00:00" table:style-name="ce5">
            <text:p>21/02/20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JES DIRFO-GP Nº 196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5-02-24T00:00:00" table:style-name="ce5">
            <text:p>24/02/20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JES DIRFO-GP Nº 197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5-02-24T00:00:00" table:style-name="ce5">
            <text:p>24/02/20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JES DIRFO-GP Nº 202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5-02-25T00:00:00" table:style-name="ce5">
            <text:p>25/02/20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JES DIRFO-GP Nº 203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5-02-25T00:00:00" table:style-name="ce5">
            <text:p>25/02/20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JES DIRFO-GP Nº 205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5-02-25T00:00:00" table:style-name="ce5">
            <text:p>25/02/20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JES DIRFO-GP Nº 212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5-02-28T00:00:00" table:style-name="ce5">
            <text:p>28/02/20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JES DIRFO-GP Nº 213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5-02-28T00:00:00" table:style-name="ce5">
            <text:p>28/02/20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JES DIRFO-GP Nº 216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5-02-28T00:00:00" table:style-name="ce5">
            <text:p>28/02/20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JES DIRFO-GP Nº 223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5-02-28T00:00:00" table:style-name="ce5">
            <text:p>28/02/20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JES DIRFO-GP Nº 224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5-02-28T00:00:00" table:style-name="ce5">
            <text:p>28/02/2025</text:p>
          </table:table-cell>
          <table:table-cell table:number-columns-repeated="16381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signações e dispensas de funções comissionadas sjes em fevereiro de 2025</dc:title>
    <meta:initial-creator>TRF2</meta:initial-creator>
    <dc:creator>Daniel Augusto Fonseca Da Mota</dc:creator>
    <meta:creation-date>2019-10-02T18:25:36Z</meta:creation-date>
    <dc:date>2025-03-10T19:13:04Z</dc:date>
    <meta:print-date>2025-03-10T19:12:31Z</meta:print-date>
  </office:meta>
</office:document-meta>
</file>