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Normal_32_19" style:data-style-name="N0">
      <style:table-cell-properties fo:border="thin solid #4F81BD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4" style:family="table-cell" style:parent-style-name="Normal_32_19" style:data-style-name="N0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5" style:family="table-cell" style:parent-style-name="Normal_32_19" style:data-style-name="N19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OUTUBRO/202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485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10-14T00:00:00" table:style-name="ce5">
            <text:p>14/10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486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10-14T00:00:00" table:style-name="ce5">
            <text:p>14/10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487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10-14T00:00:00" table:style-name="ce5">
            <text:p>14/10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492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10-15T00:00:00" table:style-name="ce5">
            <text:p>15/10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493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10-15T00:00:00" table:style-name="ce5">
            <text:p>15/10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494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10-15T00:00:00" table:style-name="ce5">
            <text:p>15/10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501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10-16T00:00:00" table:style-name="ce5">
            <text:p>16/10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503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10-17T00:00:00" table:style-name="ce5">
            <text:p>17/10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513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10-24T00:00:00" table:style-name="ce5">
            <text:p>24/10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517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10-24T00:00:00" table:style-name="ce5">
            <text:p>24/10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518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10-24T00:00:00" table:style-name="ce5">
            <text:p>24/10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519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10-24T00:00:00" table:style-name="ce5">
            <text:p>24/10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520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10-24T00:00:00" table:style-name="ce5">
            <text:p>24/10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521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10-24T00:00:00" table:style-name="ce5">
            <text:p>24/10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533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10-30T00:00:00" table:style-name="ce5">
            <text:p>30/10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535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10-30T00:00:00" table:style-name="ce5">
            <text:p>30/10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538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10-30T00:00:00" table:style-name="ce5">
            <text:p>30/10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539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10-30T00:00:00" table:style-name="ce5">
            <text:p>30/10/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540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10-30T00:00:00" table:style-name="ce5">
            <text:p>30/10/2025</text:p>
          </table:table-cell>
          <table:table-cell table:number-columns-repeated="1638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es em outubro de 2025</dc:title>
    <meta:initial-creator>TRF2</meta:initial-creator>
    <dc:creator>Daniel Augusto Fonseca Da Mota</dc:creator>
    <meta:creation-date>2019-10-02T18:25:36Z</meta:creation-date>
    <dc:date>2025-11-03T14:45:05Z</dc:date>
    <meta:print-date>2025-11-03T14:44:46Z</meta:print-date>
  </office:meta>
</office:document-meta>
</file>