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NOVEMB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4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4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novembro de 2025</dc:title>
    <meta:initial-creator>TRF2</meta:initial-creator>
    <dc:creator>Daniel Augusto Fonseca da Mota</dc:creator>
    <meta:creation-date>2019-10-02T18:25:36Z</meta:creation-date>
    <dc:date>2025-12-01T15:12:00Z</dc:date>
    <meta:print-date>2025-12-01T15:11:40Z</meta:print-date>
  </office:meta>
</office:document-meta>
</file>