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Normal_32_19" style:data-style-name="N0">
      <style:table-cell-properties fo:border="thin solid #4F81BD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4" style:family="table-cell" style:parent-style-name="Normal_32_19" style:data-style-name="N0">
      <style:table-cell-properties fo:border="thin solid #4F81BD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5" style:family="table-cell" style:parent-style-name="Normal_32_19" style:data-style-name="N19">
      <style:table-cell-properties fo:border="thin solid #4F81BD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DEZEMBRO/202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SEÇÃO JUDICIÁRIA DO ESPÍRITO SA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563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5-12-09T00:00:00" table:style-name="ce5">
            <text:p>09/12/2025</text:p>
          </table:table-cell>
          <table:table-cell table:number-columns-repeated="16381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es em dezembro de 2025</dc:title>
    <meta:initial-creator>TRF2</meta:initial-creator>
    <dc:creator>Daniel Augusto Fonseca da Mota</dc:creator>
    <meta:creation-date>2019-10-02T18:25:36Z</meta:creation-date>
    <dc:date>2025-12-30T17:01:06Z</dc:date>
    <meta:print-date>2025-11-03T14:43:29Z</meta:print-date>
  </office:meta>
</office:document-meta>
</file>