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19" style:data-style-name="N0">
      <style:table-cell-properties fo:border="thin solid #4F81BD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19" style:data-style-name="N0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19" style:data-style-name="N19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JANEIRO/202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1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1-12T00:00:00" table:style-name="ce5">
            <text:p>12/01/2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2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1-12T00:00:00" table:style-name="ce5">
            <text:p>12/01/2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4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1-12T00:00:00" table:style-name="ce5">
            <text:p>12/01/2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5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1-12T00:00:00" table:style-name="ce5">
            <text:p>12/01/2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7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1-13T00:00:00" table:style-name="ce5">
            <text:p>13/01/2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22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1-20T00:00:00" table:style-name="ce5">
            <text:p>20/01/2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24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1-20T00:00:00" table:style-name="ce5">
            <text:p>20/01/2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28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1-22T00:00:00" table:style-name="ce5">
            <text:p>22/01/2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37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1-29T00:00:00" table:style-name="ce5">
            <text:p>29/01/2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39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1-29T00:00:00" table:style-name="ce5">
            <text:p>29/01/2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40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1-29T00:00:00" table:style-name="ce5">
            <text:p>29/01/2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41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1-29T00:00:00" table:style-name="ce5">
            <text:p>29/01/2026</text:p>
          </table:table-cell>
          <table:table-cell table:number-columns-repeated="1638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es em janeiro de 2026</dc:title>
    <meta:initial-creator>TRF2</meta:initial-creator>
    <dc:creator>Daniel Augusto Fonseca da Mota</dc:creator>
    <meta:creation-date>2019-10-02T18:25:36Z</meta:creation-date>
    <dc:date>2026-02-02T16:51:20Z</dc:date>
    <meta:print-date>2025-11-03T14:43:29Z</meta:print-date>
  </office:meta>
</office:document-meta>
</file>