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Normal_32_19" style:data-style-name="N0">
      <style:table-cell-properties fo:border="thin solid #4F81BD" style:vertical-align="middle" fo:wrap-option="wrap" fo:background-color="#FFFFFF" style:cell-protect="protected" style:repeat-content="false"/>
      <style:paragraph-properties fo:text-align="center"/>
      <style:text-properties fo:color="#002060"/>
    </style:style>
    <style:style style:name="ce4" style:family="table-cell" style:parent-style-name="Normal_32_19" style:data-style-name="N0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5" style:family="table-cell" style:parent-style-name="Normal_32_19" style:data-style-name="N19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FEVEREIRO/202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ESPÍRITO SANT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49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2-10T00:00:00" table:style-name="ce5">
            <text:p>10/02/2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50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2-10T00:00:00" table:style-name="ce5">
            <text:p>10/02/2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52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2-11T00:00:00" table:style-name="ce5">
            <text:p>11/02/2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53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2-11T00:00:00" table:style-name="ce5">
            <text:p>11/02/2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63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2-26T00:00:00" table:style-name="ce5">
            <text:p>26/02/202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JES DIRFO-GP Nº 66</text:p>
          </table:table-cell>
          <table:table-cell office:value-type="string" table:style-name="ce4">
            <text:p>Publicação eletrônica SEI</text:p>
          </table:table-cell>
          <table:table-cell office:value-type="date" office:date-value="2026-02-26T00:00:00" table:style-name="ce5">
            <text:p>26/02/2026</text:p>
          </table:table-cell>
          <table:table-cell table:number-columns-repeated="1638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es em fevereiro de 2026</dc:title>
    <meta:initial-creator>TRF2</meta:initial-creator>
    <dc:creator>Daniel Augusto Fonseca da Mota</dc:creator>
    <meta:creation-date>2019-10-02T18:25:36Z</meta:creation-date>
    <dc:date>2026-02-27T21:35:55Z</dc:date>
    <meta:print-date>2025-11-03T14:43:29Z</meta:print-date>
  </office:meta>
</office:document-meta>
</file>