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ABRIL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ESPÍRITO SANT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SJES DIRFO-GP Nº 8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06T00:00:00" table:style-name="ce5">
            <text:p>06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9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06T00:00:00" table:style-name="ce5">
            <text:p>06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1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4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5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7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8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1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SJES DIRFO-GP Nº 12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4-17T00:00:00" table:style-name="ce5">
            <text:p>17/04/2026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abril de 2026</dc:title>
    <meta:initial-creator>TRF2</meta:initial-creator>
    <dc:creator>Daniel Augusto Fonseca da Mota</dc:creator>
    <meta:creation-date>2019-10-02T18:25:36Z</meta:creation-date>
    <dc:date>2026-04-30T17:41:58Z</dc:date>
    <meta:print-date>2025-11-03T14:43:29Z</meta:print-date>
  </office:meta>
</office:document-meta>
</file>