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9" style:data-style-name="N0">
      <style:table-cell-properties fo:border="thin solid #4F81BD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9" style:data-style-name="N19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MAIO/2026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8">
            <text:p>SEÇÃO JUDICIÁRIA DO ESPÍRITO SANT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9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JES DIRFO-GP Nº 134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5-20T00:00:00" table:style-name="ce5">
            <text:p>20/05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35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5-22T00:00:00" table:style-name="ce5">
            <text:p>22/05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36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5-22T00:00:00" table:style-name="ce5">
            <text:p>22/05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32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5-22T00:00:00" table:style-name="ce5">
            <text:p>22/05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maio de 2026</dc:title>
    <meta:initial-creator>TRF2</meta:initial-creator>
    <dc:creator>Daniel Augusto Fonseca da Mota</dc:creator>
    <meta:creation-date>2019-10-02T18:25:36Z</meta:creation-date>
    <dc:date>2026-05-29T18:48:45Z</dc:date>
    <meta:print-date>2025-11-03T14:43:29Z</meta:print-date>
  </office:meta>
</office:document-meta>
</file>