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JUNH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ESPÍRITO SAN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JES DIRFO-GP Nº 15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10T00:00:00" table:style-name="ce5">
            <text:p>1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5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10T00:00:00" table:style-name="ce5">
            <text:p>1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5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5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6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19T00:00:00" table:style-name="ce5">
            <text:p>19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6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19T00:00:00" table:style-name="ce5">
            <text:p>19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6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23T00:00:00" table:style-name="ce5">
            <text:p>23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26T00:00:00" table:style-name="ce5">
            <text:p>26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7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8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8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8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8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8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6-30T00:00:00" table:style-name="ce5">
            <text:p>30/06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unho de 2026</dc:title>
    <meta:initial-creator>TRF2</meta:initial-creator>
    <dc:creator>Daniel Augusto Fonseca da Mota</dc:creator>
    <meta:creation-date>2019-10-02T18:25:36Z</meta:creation-date>
    <dc:date>2026-07-01T18:51:41Z</dc:date>
    <meta:print-date>2026-07-01T18:51:14Z</meta:print-date>
  </office:meta>
</office:document-meta>
</file>