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JANEIR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SEI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SEI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SEI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SEI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SEI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SEI</text:p>
          </table:table-cell>
          <table:table-cell office:value-type="date" office:date-value="2025-01-14T00:00:00" table:style-name="ce5">
            <text:p>14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SEI</text:p>
          </table:table-cell>
          <table:table-cell office:value-type="date" office:date-value="2025-01-14T00:00:00" table:style-name="ce5">
            <text:p>14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SE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SEI</text:p>
          </table:table-cell>
          <table:table-cell office:value-type="date" office:date-value="2025-01-21T00:00:00" table:style-name="ce5">
            <text:p>21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SEI</text:p>
          </table:table-cell>
          <table:table-cell office:value-type="date" office:date-value="2025-01-21T00:00:00" table:style-name="ce5">
            <text:p>21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SEI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SE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">
            <text:p>SE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">
            <text:p>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">
            <text:p>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">
            <text:p>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">
            <text:p>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aneiro de 2025</dc:title>
    <meta:initial-creator>TRF2</meta:initial-creator>
    <dc:creator>Daniel Augusto Fonseca Da Mota</dc:creator>
    <meta:creation-date>2019-10-02T18:25:36Z</meta:creation-date>
    <dc:date>2025-02-07T18:21:23Z</dc:date>
    <meta:print-date>2025-02-07T18:20:54Z</meta:print-date>
  </office:meta>
</office:document-meta>
</file>