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Normal_32_2" style:data-style-name="N19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4F81BD" fo:border-right="none"/>
    </style:style>
    <style:style style:name="ce7" style:family="table-cell" style:parent-style-name="Normal_32_2" style:data-style-name="N0">
      <style:table-cell-properties fo:border="thin solid #4F81BD" style:vertical-align="middle" fo:background-color="#FFFFFF" style:repeat-content="false"/>
      <style:paragraph-properties fo:text-align="center"/>
      <style:text-properties fo:color="#16365C"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Normal_32_19" style:data-style-name="N0">
      <style:table-cell-properties fo:border="thin solid #4F81BD" style:vertical-align="middle" fo:wrap-option="wrap" fo:background-color="transparent" style:cell-protect="protected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4F81BD" fo:border-bottom="thin solid #4F81BD" fo:border-left="none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4F81BD" fo:border-bottom="thin solid #4F81BD" fo:border-left="none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4F81BD" fo:border-bottom="thin solid #4F81BD" fo:border-left="none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4F81BD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7.32895833333333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-_DESIG_E_DISP_-_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9">
            <text:p>JULHO/2025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3" table:number-rows-spanned="1" table:style-name="ce20">
            <text:p>SEÇÃO JUDICIÁRIA DO RIO DE JANEIRO</text:p>
          </table:table-cell>
          <table:covered-table-cell table:number-columns-repeated="2"/>
          <table:table-cell table:style-name="ce6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number-columns-spanned="3" table:number-rows-spanned="1" table:style-name="ce21">
            <text:p>DESIGNAÇÕES E DISPENSAS DE FUNÇÃO COMISSIONADA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8">
            <text:p>PORTARIA</text:p>
          </table:table-cell>
          <table:table-cell office:value-type="string" table:style-name="ce2">
            <text:p>PUBLICADO NO</text:p>
          </table:table-cell>
          <table:table-cell office:value-type="string" table:style-name="ce5">
            <text:p>DATA DA PUBLICAÇÃO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7">
            <text:p><text:s/>SGP SJRJ Nº 365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66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67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71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72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 text:c="2"/>SGP SJRJ Nº 373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74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75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76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77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78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79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80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81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82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83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84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85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86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87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88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89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90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91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92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93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94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95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97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1T00:00:00" table:style-name="ce4">
            <text:p>0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398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3T00:00:00" table:style-name="ce4">
            <text:p>03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00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8T00:00:00" table:style-name="ce4">
            <text:p>08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01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8T00:00:00" table:style-name="ce4">
            <text:p>08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02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8T00:00:00" table:style-name="ce4">
            <text:p>08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03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8T00:00:00" table:style-name="ce4">
            <text:p>08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04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09T00:00:00" table:style-name="ce4">
            <text:p>09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05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10T00:00:00" table:style-name="ce4">
            <text:p>10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06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10T00:00:00" table:style-name="ce4">
            <text:p>10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07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11T00:00:00" table:style-name="ce4">
            <text:p>1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08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11T00:00:00" table:style-name="ce4">
            <text:p>1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09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14T00:00:00" table:style-name="ce4">
            <text:p>14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10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14T00:00:00" table:style-name="ce4">
            <text:p>14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11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16T00:00:00" table:style-name="ce4">
            <text:p>16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12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16T00:00:00" table:style-name="ce4">
            <text:p>16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13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16T00:00:00" table:style-name="ce4">
            <text:p>16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18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18T00:00:00" table:style-name="ce4">
            <text:p>18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19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17T00:00:00" table:style-name="ce4">
            <text:p>17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20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22T00:00:00" table:style-name="ce4">
            <text:p>22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21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18T00:00:00" table:style-name="ce4">
            <text:p>18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22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21T00:00:00" table:style-name="ce4">
            <text:p>2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23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22T00:00:00" table:style-name="ce4">
            <text:p>22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24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22T00:00:00" table:style-name="ce4">
            <text:p>22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25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22T00:00:00" table:style-name="ce4">
            <text:p>22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26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22T00:00:00" table:style-name="ce4">
            <text:p>22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27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22T00:00:00" table:style-name="ce4">
            <text:p>22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28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22T00:00:00" table:style-name="ce4">
            <text:p>22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29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22T00:00:00" table:style-name="ce4">
            <text:p>22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30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23T00:00:00" table:style-name="ce4">
            <text:p>23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31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23T00:00:00" table:style-name="ce4">
            <text:p>23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32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24T00:00:00" table:style-name="ce4">
            <text:p>24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33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24T00:00:00" table:style-name="ce4">
            <text:p>24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34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25T00:00:00" table:style-name="ce4">
            <text:p>25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35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28T00:00:00" table:style-name="ce4">
            <text:p>28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36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28T00:00:00" table:style-name="ce4">
            <text:p>28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37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28T00:00:00" table:style-name="ce4">
            <text:p>28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38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28T00:00:00" table:style-name="ce4">
            <text:p>28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39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28T00:00:00" table:style-name="ce4">
            <text:p>28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40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28T00:00:00" table:style-name="ce4">
            <text:p>28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41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29T00:00:00" table:style-name="ce4">
            <text:p>29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45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29T00:00:00" table:style-name="ce4">
            <text:p>29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46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29T00:00:00" table:style-name="ce4">
            <text:p>29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49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30T00:00:00" table:style-name="ce4">
            <text:p>30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50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30T00:00:00" table:style-name="ce4">
            <text:p>30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51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30T00:00:00" table:style-name="ce4">
            <text:p>30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52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30T00:00:00" table:style-name="ce4">
            <text:p>30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54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31T00:00:00" table:style-name="ce4">
            <text:p>3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55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31T00:00:00" table:style-name="ce4">
            <text:p>3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56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31T00:00:00" table:style-name="ce4">
            <text:p>3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57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31T00:00:00" table:style-name="ce4">
            <text:p>3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58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31T00:00:00" table:style-name="ce4">
            <text:p>3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59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31T00:00:00" table:style-name="ce4">
            <text:p>3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60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31T00:00:00" table:style-name="ce4">
            <text:p>3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style-name="ro2">
          <table:table-cell office:value-type="string" table:style-name="ce7">
            <text:p><text:s/>SGP SJRJ Nº 461/2025</text:p>
          </table:table-cell>
          <table:table-cell office:value-type="string" table:style-name="ce9">
            <text:p>Publicação eletrônica SEI</text:p>
          </table:table-cell>
          <table:table-cell office:value-type="date" office:date-value="2025-07-31T00:00:00" table:style-name="ce4">
            <text:p>31/07/2025</text:p>
          </table:table-cell>
          <table:table-cell table:number-columns-repeated="6" table:style-name="ce1"/>
          <table:table-cell table:style-name="ce3"/>
          <table:table-cell table:number-columns-repeated="16374"/>
        </table:table-row>
        <table:table-row table:number-rows-repeated="1048490" table:style-name="ro3">
          <table:table-cell table:number-columns-repeated="16384"/>
        </table:table-row>
        <table:named-expressions>
          <table:named-range table:name="Print_Area" table:cell-range-address="FC_-_DESIG_E_DISP_-_SJRJ.$A$1:FC_-_DESIG_E_DISP_-_SJRJ.$C$86" table:base-cell-address="FC_-_DESIG_E_DISP_-_SJRJ.$A$1"/>
          <table:named-range table:name="Print_Titles" table:cell-range-address="FC_-_DESIG_E_DISP_-_SJRJ.$A$1:FC_-_DESIG_E_DISP_-_SJRJ.$XFD$4" table:base-cell-address="FC_-_DESIG_E_DISP_-_SJRJ.$A$1"/>
        </table:named-expressions>
      </table:table>
      <table:database-ranges>
        <table:database-range table:target-range-address="FC_-_DESIG_E_DISP_-_SJRJ.A5:FC_-_DESIG_E_DISP_-_SJRJ.C45" table:contains-header="false">
          <table:sort>
            <table:sort-by table:field-number="2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6"/>
    <style:style style:name="Euro_32_2" style:display-name="Euro 2" style:family="table-cell" style:data-style-name="N36"/>
    <style:style style:name="Euro_32_3" style:display-name="Euro 3" style:family="table-cell" style:data-style-name="N37"/>
    <style:style style:name="Euro_32_4" style:display-name="Euro 4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esignações e dispensas de funções comissionadas sjrj em julho de 2025</dc:title>
    <meta:initial-creator>TRF2</meta:initial-creator>
    <dc:creator>Daniel Augusto Fonseca Da Mota</dc:creator>
    <meta:creation-date>2019-10-02T18:25:36Z</meta:creation-date>
    <dc:date>2025-08-05T19:09:58Z</dc:date>
    <meta:print-date>2025-08-05T19:09:05Z</meta:print-date>
  </office:meta>
</office:document-meta>
</file>