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7" style:family="table-cell" style:parent-style-name="Normal_32_2" style:data-style-name="N0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4F81BD" fo:border-bottom="thin solid #4F81BD" fo:border-left="none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AGOSTO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SEÇÃO JUDICIÁRIA DO RIO DE JANEIRO</text:p>
          </table:table-cell>
          <table:covered-table-cell table:number-columns-repeated="2"/>
          <table:table-cell table:style-name="ce6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2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5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<text:s/>SGP SJRJ Nº 46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1T00:00:00" table:style-name="ce4">
            <text:p>01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 text:c="2"/>SGP SJRJ Nº 46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1T00:00:00" table:style-name="ce4">
            <text:p>01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 text:c="2"/>SGP SJRJ Nº 46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1T00:00:00" table:style-name="ce4">
            <text:p>01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6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1T00:00:00" table:style-name="ce4">
            <text:p>01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6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1T00:00:00" table:style-name="ce4">
            <text:p>01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6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1T00:00:00" table:style-name="ce4">
            <text:p>01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6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4T00:00:00" table:style-name="ce4">
            <text:p>04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6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5T00:00:00" table:style-name="ce4">
            <text:p>05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7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4T00:00:00" table:style-name="ce4">
            <text:p>04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7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5T00:00:00" table:style-name="ce4">
            <text:p>05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7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5T00:00:00" table:style-name="ce4">
            <text:p>05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7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6T00:00:00" table:style-name="ce4">
            <text:p>06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7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6T00:00:00" table:style-name="ce4">
            <text:p>06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7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6T00:00:00" table:style-name="ce4">
            <text:p>06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7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6T00:00:00" table:style-name="ce4">
            <text:p>06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7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6T00:00:00" table:style-name="ce4">
            <text:p>06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7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6T00:00:00" table:style-name="ce4">
            <text:p>06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8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6T00:00:00" table:style-name="ce4">
            <text:p>06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8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6T00:00:00" table:style-name="ce4">
            <text:p>06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8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6T00:00:00" table:style-name="ce4">
            <text:p>06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8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6T00:00:00" table:style-name="ce4">
            <text:p>06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8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6T00:00:00" table:style-name="ce4">
            <text:p>06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8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7T00:00:00" table:style-name="ce4">
            <text:p>07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8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8T00:00:00" table:style-name="ce4">
            <text:p>08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8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08T00:00:00" table:style-name="ce4">
            <text:p>08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8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2T00:00:00" table:style-name="ce4">
            <text:p>12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9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2T00:00:00" table:style-name="ce4">
            <text:p>12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9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2T00:00:00" table:style-name="ce4">
            <text:p>12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9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3T00:00:00" table:style-name="ce4">
            <text:p>13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9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3T00:00:00" table:style-name="ce4">
            <text:p>13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9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3T00:00:00" table:style-name="ce4">
            <text:p>13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9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3T00:00:00" table:style-name="ce4">
            <text:p>13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9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3T00:00:00" table:style-name="ce4">
            <text:p>13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9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3T00:00:00" table:style-name="ce4">
            <text:p>13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0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4T00:00:00" table:style-name="ce4">
            <text:p>14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0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4T00:00:00" table:style-name="ce4">
            <text:p>14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0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4T00:00:00" table:style-name="ce4">
            <text:p>14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0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4T00:00:00" table:style-name="ce4">
            <text:p>14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0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5T00:00:00" table:style-name="ce4">
            <text:p>15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0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5T00:00:00" table:style-name="ce4">
            <text:p>15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0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5T00:00:00" table:style-name="ce4">
            <text:p>15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1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5T00:00:00" table:style-name="ce4">
            <text:p>15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1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5T00:00:00" table:style-name="ce4">
            <text:p>15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1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5T00:00:00" table:style-name="ce4">
            <text:p>15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1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5T00:00:00" table:style-name="ce4">
            <text:p>15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1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8T00:00:00" table:style-name="ce4">
            <text:p>18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1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8T00:00:00" table:style-name="ce4">
            <text:p>18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1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8T00:00:00" table:style-name="ce4">
            <text:p>18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1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9T00:00:00" table:style-name="ce4">
            <text:p>19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1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9T00:00:00" table:style-name="ce4">
            <text:p>19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1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9T00:00:00" table:style-name="ce4">
            <text:p>19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2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9T00:00:00" table:style-name="ce4">
            <text:p>19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2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19T00:00:00" table:style-name="ce4">
            <text:p>19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2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0T00:00:00" table:style-name="ce4">
            <text:p>20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2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2T00:00:00" table:style-name="ce4">
            <text:p>22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2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2T00:00:00" table:style-name="ce4">
            <text:p>22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2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2T00:00:00" table:style-name="ce4">
            <text:p>22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2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5T00:00:00" table:style-name="ce4">
            <text:p>25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2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5T00:00:00" table:style-name="ce4">
            <text:p>25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2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5T00:00:00" table:style-name="ce4">
            <text:p>25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3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5T00:00:00" table:style-name="ce4">
            <text:p>25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3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7T00:00:00" table:style-name="ce4">
            <text:p>27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3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7T00:00:00" table:style-name="ce4">
            <text:p>27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3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7T00:00:00" table:style-name="ce4">
            <text:p>27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3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7T00:00:00" table:style-name="ce4">
            <text:p>27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3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7T00:00:00" table:style-name="ce4">
            <text:p>27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3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7T00:00:00" table:style-name="ce4">
            <text:p>27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3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8-27T00:00:00" table:style-name="ce4">
            <text:p>27/08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FC_-_DESIG_E_DISP_-_SJRJ.$A$1:FC_-_DESIG_E_DISP_-_SJRJ.$C$72" table:base-cell-address="FC_-_DESIG_E_DISP_-_SJRJ.$A$1"/>
          <table:named-range table:name="Print_Titles" table:cell-range-address="FC_-_DESIG_E_DISP_-_SJRJ.$A$1:FC_-_DESIG_E_DISP_-_SJRJ.$XFD$4" table:base-cell-address="FC_-_DESIG_E_DISP_-_SJRJ.$A$1"/>
        </table:named-expressions>
      </table:table>
      <table:database-ranges>
        <table:database-range table:target-range-address="FC_-_DESIG_E_DISP_-_SJRJ.A5:FC_-_DESIG_E_DISP_-_SJRJ.C45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agosto de 2025</dc:title>
    <meta:initial-creator>TRF2</meta:initial-creator>
    <dc:creator>Daniel Augusto Fonseca Da Mota</dc:creator>
    <meta:creation-date>2019-10-02T18:25:36Z</meta:creation-date>
    <dc:date>2025-09-01T20:55:56Z</dc:date>
    <meta:print-date>2025-09-01T20:55:33Z</meta:print-date>
  </office:meta>
</office:document-meta>
</file>