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7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SETEMBRO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SEÇÃO JUDICIÁRIA DO RIO DE JANEIRO</text:p>
          </table:table-cell>
          <table:covered-table-cell table:number-columns-repeated="2"/>
          <table:table-cell table:style-name="ce6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5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<text:s/>SGP SJRJ Nº 54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4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4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4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4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<text:s/>54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4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4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1T00:00:00" table:style-name="ce4">
            <text:p>0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2T00:00:00" table:style-name="ce4">
            <text:p>02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2T00:00:00" table:style-name="ce4">
            <text:p>02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2T00:00:00" table:style-name="ce4">
            <text:p>02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5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6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6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6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6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3T00:00:00" table:style-name="ce4">
            <text:p>0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6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4T00:00:00" table:style-name="ce4">
            <text:p>04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65/20255</text:p>
          </table:table-cell>
          <table:table-cell office:value-type="string" table:style-name="ce9">
            <text:p>Publicação eletrônica SEI</text:p>
          </table:table-cell>
          <table:table-cell office:value-type="string" table:style-name="ce4">
            <text:p>04/09/20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6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8T00:00:00" table:style-name="ce4">
            <text:p>08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8T00:00:00" table:style-name="ce4">
            <text:p>08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8T00:00:00" table:style-name="ce4">
            <text:p>08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09T00:00:00" table:style-name="ce4">
            <text:p>0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0T00:00:00" table:style-name="ce4">
            <text:p>1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0T00:00:00" table:style-name="ce4">
            <text:p>1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0T00:00:00" table:style-name="ce4">
            <text:p>1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1T00:00:00" table:style-name="ce4">
            <text:p>11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6T00:00:00" table:style-name="ce4">
            <text:p>16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7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7T00:00:00" table:style-name="ce4">
            <text:p>17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7T00:00:00" table:style-name="ce4">
            <text:p>17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7T00:00:00" table:style-name="ce4">
            <text:p>17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9T00:00:00" table:style-name="ce4">
            <text:p>1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9T00:00:00" table:style-name="ce4">
            <text:p>1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9T00:00:00" table:style-name="ce4">
            <text:p>1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9T00:00:00" table:style-name="ce4">
            <text:p>1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9T00:00:00" table:style-name="ce4">
            <text:p>1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9T00:00:00" table:style-name="ce4">
            <text:p>1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8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9T00:00:00" table:style-name="ce4">
            <text:p>1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19T00:00:00" table:style-name="ce4">
            <text:p>1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2T00:00:00" table:style-name="ce4">
            <text:p>22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2T00:00:00" table:style-name="ce4">
            <text:p>22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3T00:00:00" table:style-name="ce4">
            <text:p>2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3T00:00:00" table:style-name="ce4">
            <text:p>2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3T00:00:00" table:style-name="ce4">
            <text:p>23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4T00:00:00" table:style-name="ce4">
            <text:p>24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4T00:00:00" table:style-name="ce4">
            <text:p>24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59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6T00:00:00" table:style-name="ce4">
            <text:p>26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0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6T00:00:00" table:style-name="ce4">
            <text:p>26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0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6T00:00:00" table:style-name="ce4">
            <text:p>26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0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6T00:00:00" table:style-name="ce4">
            <text:p>26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0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6T00:00:00" table:style-name="ce4">
            <text:p>26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0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6T00:00:00" table:style-name="ce4">
            <text:p>26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0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6T00:00:00" table:style-name="ce4">
            <text:p>26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1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9T00:00:00" table:style-name="ce4">
            <text:p>2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1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29T00:00:00" table:style-name="ce4">
            <text:p>29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2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30T00:00:00" table:style-name="ce4">
            <text:p>3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2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30T00:00:00" table:style-name="ce4">
            <text:p>3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2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30T00:00:00" table:style-name="ce4">
            <text:p>3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2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30T00:00:00" table:style-name="ce4">
            <text:p>3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2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30T00:00:00" table:style-name="ce4">
            <text:p>3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2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30T00:00:00" table:style-name="ce4">
            <text:p>3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62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9-30T00:00:00" table:style-name="ce4">
            <text:p>30/09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70" table:base-cell-address="FC_-_DESIG_E_DISP_-_SJRJ.$A$1"/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setembro de 2025</dc:title>
    <meta:initial-creator>TRF2</meta:initial-creator>
    <dc:creator>Daniel Augusto Fonseca Da Mota</dc:creator>
    <meta:creation-date>2019-10-02T18:25:36Z</meta:creation-date>
    <dc:date>2025-10-01T15:23:46Z</dc:date>
    <meta:print-date>2025-09-01T20:55:33Z</meta:print-date>
  </office:meta>
</office:document-meta>
</file>