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4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Normal_32_19" style:data-style-name="N0">
      <style:table-cell-properties fo:border="thin solid #4F81BD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9" style:family="table-cell" style:parent-style-name="Normal_32_19" style:data-style-name="N19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OUTUBRO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">
            <text:p>SEÇÃO JUDICIÁRIA DO RIO DE JANEIR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7">
            <text:p>PORTARIA</text:p>
          </table:table-cell>
          <table:table-cell office:value-type="string" table:style-name="ce7">
            <text:p>PUBLICADO NO</text:p>
          </table:table-cell>
          <table:table-cell office:value-type="string" table:style-name="ce7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<text:s/>SGP SJRJ Nº 628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01T00:00:00" table:style-name="ce9">
            <text:p>01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29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01T00:00:00" table:style-name="ce9">
            <text:p>01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30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01T00:00:00" table:style-name="ce9">
            <text:p>01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31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01T00:00:00" table:style-name="ce9">
            <text:p>01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36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02T00:00:00" table:style-name="ce9">
            <text:p>02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37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02T00:00:00" table:style-name="ce9">
            <text:p>02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38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02T00:00:00" table:style-name="ce9">
            <text:p>02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39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02T00:00:00" table:style-name="ce9">
            <text:p>02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40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02T00:00:00" table:style-name="ce9">
            <text:p>02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41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02T00:00:00" table:style-name="ce9">
            <text:p>02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42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02T00:00:00" table:style-name="ce9">
            <text:p>02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43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02T00:00:00" table:style-name="ce9">
            <text:p>02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44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03T00:00:00" table:style-name="ce9">
            <text:p>03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45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06T00:00:00" table:style-name="ce9">
            <text:p>06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46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06T00:00:00" table:style-name="ce9">
            <text:p>06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47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07T00:00:00" table:style-name="ce9">
            <text:p>07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48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07T00:00:00" table:style-name="ce9">
            <text:p>07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49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07T00:00:00" table:style-name="ce9">
            <text:p>07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50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07T00:00:00" table:style-name="ce9">
            <text:p>07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51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07T00:00:00" table:style-name="ce9">
            <text:p>07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52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09T00:00:00" table:style-name="ce9">
            <text:p>09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53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15T00:00:00" table:style-name="ce9">
            <text:p>15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58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20T00:00:00" table:style-name="ce9">
            <text:p>20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59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21T00:00:00" table:style-name="ce9">
            <text:p>21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60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22T00:00:00" table:style-name="ce9">
            <text:p>22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61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22T00:00:00" table:style-name="ce9">
            <text:p>22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62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22T00:00:00" table:style-name="ce9">
            <text:p>22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63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23T00:00:00" table:style-name="ce9">
            <text:p>23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64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23T00:00:00" table:style-name="ce9">
            <text:p>23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65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28T00:00:00" table:style-name="ce9">
            <text:p>28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69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30T00:00:00" table:style-name="ce9">
            <text:p>30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<text:s/>SGP SJRJ Nº 670/2025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5-10-30T00:00:00" table:style-name="ce9">
            <text:p>30/10/2025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FC_-_DESIG_E_DISP_-_SJRJ.$A$1:FC_-_DESIG_E_DISP_-_SJRJ.$C$36" table:base-cell-address="FC_-_DESIG_E_DISP_-_SJRJ.$A$1"/>
          <table:named-range table:name="Print_Titles" table:cell-range-address="FC_-_DESIG_E_DISP_-_SJRJ.$A$1:FC_-_DESIG_E_DISP_-_SJRJ.$XFD$4" table:base-cell-address="FC_-_DESIG_E_DISP_-_SJRJ.$A$1"/>
        </table:named-expressions>
      </table:table>
      <table:database-ranges>
        <table:database-range table:target-range-address="FC_-_DESIG_E_DISP_-_SJRJ.A5:FC_-_DESIG_E_DISP_-_SJRJ.C45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outubro de 2025</dc:title>
    <meta:initial-creator>TRF2</meta:initial-creator>
    <dc:creator>Daniel Augusto Fonseca Da Mota</dc:creator>
    <meta:creation-date>2019-10-02T18:25:36Z</meta:creation-date>
    <dc:date>2025-11-03T18:21:25Z</dc:date>
    <meta:print-date>2025-11-03T18:20:44Z</meta:print-date>
  </office:meta>
</office:document-meta>
</file>