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32_19" style:data-style-name="N0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Normal_32_19" style:data-style-name="N0">
      <style:table-cell-properties fo:border="thin solid #4F81BD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6" style:family="table-cell" style:parent-style-name="Normal_32_19" style:data-style-name="N19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NOVEMBRO/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8">
            <text:p>SEÇÃO JUDICIÁRIA DO RIO DE JANEIR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9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4">
            <text:p>PORTARIA</text:p>
          </table:table-cell>
          <table:table-cell office:value-type="string" table:style-name="ce4">
            <text:p>PUBLICADO NO</text:p>
          </table:table-cell>
          <table:table-cell office:value-type="string" table:style-name="ce4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<text:s/>SGP SJRJ Nº 671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03T00:00:00" table:style-name="ce6">
            <text:p>03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672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03T00:00:00" table:style-name="ce6">
            <text:p>03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673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03T00:00:00" table:style-name="ce6">
            <text:p>03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674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03T00:00:00" table:style-name="ce6">
            <text:p>03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675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03T00:00:00" table:style-name="ce6">
            <text:p>03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676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03T00:00:00" table:style-name="ce6">
            <text:p>03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677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03T00:00:00" table:style-name="ce6">
            <text:p>03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678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03T00:00:00" table:style-name="ce6">
            <text:p>03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679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03T00:00:00" table:style-name="ce6">
            <text:p>03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680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03T00:00:00" table:style-name="ce6">
            <text:p>03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681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03T00:00:00" table:style-name="ce6">
            <text:p>03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682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03T00:00:00" table:style-name="ce6">
            <text:p>03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683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03T00:00:00" table:style-name="ce6">
            <text:p>03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684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03T00:00:00" table:style-name="ce6">
            <text:p>03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685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03T00:00:00" table:style-name="ce6">
            <text:p>03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686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04T00:00:00" table:style-name="ce6">
            <text:p>04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687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04T00:00:00" table:style-name="ce6">
            <text:p>04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692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07T00:00:00" table:style-name="ce6">
            <text:p>07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694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10T00:00:00" table:style-name="ce6">
            <text:p>10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695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11T00:00:00" table:style-name="ce6">
            <text:p>11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696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12T00:00:00" table:style-name="ce6">
            <text:p>12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697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19T00:00:00" table:style-name="ce6">
            <text:p>19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698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24T00:00:00" table:style-name="ce6">
            <text:p>24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699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24T00:00:00" table:style-name="ce6">
            <text:p>24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00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24T00:00:00" table:style-name="ce6">
            <text:p>24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01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25T00:00:00" table:style-name="ce6">
            <text:p>25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02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25T00:00:00" table:style-name="ce6">
            <text:p>25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03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26T00:00:00" table:style-name="ce6">
            <text:p>26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04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26T00:00:00" table:style-name="ce6">
            <text:p>26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05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27T00:00:00" table:style-name="ce6">
            <text:p>27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06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27T00:00:00" table:style-name="ce6">
            <text:p>27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07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28T00:00:00" table:style-name="ce6">
            <text:p>28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08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28T00:00:00" table:style-name="ce6">
            <text:p>28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09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28T00:00:00" table:style-name="ce6">
            <text:p>28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10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28T00:00:00" table:style-name="ce6">
            <text:p>28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11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28T00:00:00" table:style-name="ce6">
            <text:p>28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12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28T00:00:00" table:style-name="ce6">
            <text:p>28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13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28T00:00:00" table:style-name="ce6">
            <text:p>28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14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28T00:00:00" table:style-name="ce6">
            <text:p>28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15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28T00:00:00" table:style-name="ce6">
            <text:p>28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16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28T00:00:00" table:style-name="ce6">
            <text:p>28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17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28T00:00:00" table:style-name="ce6">
            <text:p>28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18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28T00:00:00" table:style-name="ce6">
            <text:p>28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19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28T00:00:00" table:style-name="ce6">
            <text:p>28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20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1-28T00:00:00" table:style-name="ce6">
            <text:p>28/11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Titles" table:cell-range-address="FC_-_DESIG_E_DISP_-_SJRJ.$A$1:FC_-_DESIG_E_DISP_-_SJRJ.$XFD$4" table:base-cell-address="FC_-_DESIG_E_DISP_-_SJRJ.$A$1"/>
        </table:named-expressions>
      </table:table>
      <table:database-ranges>
        <table:database-range table:target-range-address="FC_-_DESIG_E_DISP_-_SJRJ.A5:FC_-_DESIG_E_DISP_-_SJRJ.C45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rj em novembro de 2025</dc:title>
    <meta:initial-creator>TRF2</meta:initial-creator>
    <dc:creator>Daniel Augusto Fonseca da Mota</dc:creator>
    <meta:creation-date>2019-10-02T18:25:36Z</meta:creation-date>
    <dc:date>2025-12-01T15:15:10Z</dc:date>
    <meta:print-date>2025-12-01T15:14:30Z</meta:print-date>
  </office:meta>
</office:document-meta>
</file>