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DEZEMB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/>SGP SJRJ Nº 72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2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2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2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2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5T00:00:00" table:style-name="ce6">
            <text:p>05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5T00:00:00" table:style-name="ce6">
            <text:p>05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9T00:00:00" table:style-name="ce6">
            <text:p>0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9T00:00:00" table:style-name="ce6">
            <text:p>0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9T00:00:00" table:style-name="ce6">
            <text:p>0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09T00:00:00" table:style-name="ce6">
            <text:p>0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3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1T00:00:00" table:style-name="ce6">
            <text:p>1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1T00:00:00" table:style-name="ce6">
            <text:p>11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5T00:00:00" table:style-name="ce6">
            <text:p>15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4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5T00:00:00" table:style-name="ce6">
            <text:p>15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7T00:00:00" table:style-name="ce6">
            <text:p>17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7T00:00:00" table:style-name="ce6">
            <text:p>17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8T00:00:00" table:style-name="ce6">
            <text:p>18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8T00:00:00" table:style-name="ce6">
            <text:p>18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5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<text:s/>SGP SJRJ Nº 76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dezembro de 2025</dc:title>
    <meta:initial-creator>TRF2</meta:initial-creator>
    <dc:creator>Daniel Augusto Fonseca da Mota</dc:creator>
    <meta:creation-date>2019-10-02T18:25:36Z</meta:creation-date>
    <dc:date>2025-12-30T15:54:04Z</dc:date>
    <meta:print-date>2025-12-01T15:13:58Z</meta:print-date>
  </office:meta>
</office:document-meta>
</file>