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32_19" style:data-style-name="N0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Normal_32_19" style:data-style-name="N0">
      <style:table-cell-properties fo:border="thin solid #4F81BD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6" style:family="table-cell" style:parent-style-name="Normal_32_19" style:data-style-name="N19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JANEIRO/2026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8">
            <text:p>SEÇÃO JUDICIÁRIA DO RIO DE JANEIR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9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4">
            <text:p>PORTARIA</text:p>
          </table:table-cell>
          <table:table-cell office:value-type="string" table:style-name="ce4">
            <text:p>PUBLICADO NO</text:p>
          </table:table-cell>
          <table:table-cell office:value-type="string" table:style-name="ce4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<text:s/>SGP SJRJ Nº 1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02T00:00:00" table:style-name="ce6">
            <text:p>02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07T00:00:00" table:style-name="ce6">
            <text:p>07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3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08T00:00:00" table:style-name="ce6">
            <text:p>08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4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08T00:00:00" table:style-name="ce6">
            <text:p>08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5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08T00:00:00" table:style-name="ce6">
            <text:p>08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6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08T00:00:00" table:style-name="ce6">
            <text:p>08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7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08T00:00:00" table:style-name="ce6">
            <text:p>08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8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08T00:00:00" table:style-name="ce6">
            <text:p>08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9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08T00:00:00" table:style-name="ce6">
            <text:p>08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0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08T00:00:00" table:style-name="ce6">
            <text:p>08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1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12T00:00:00" table:style-name="ce6">
            <text:p>12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2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12T00:00:00" table:style-name="ce6">
            <text:p>12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36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15T00:00:00" table:style-name="ce6">
            <text:p>15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37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15T00:00:00" table:style-name="ce6">
            <text:p>15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38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15T00:00:00" table:style-name="ce6">
            <text:p>15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39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15T00:00:00" table:style-name="ce6">
            <text:p>15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40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15T00:00:00" table:style-name="ce6">
            <text:p>15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41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1T00:00:00" table:style-name="ce6">
            <text:p>21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42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1T00:00:00" table:style-name="ce6">
            <text:p>21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43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1T00:00:00" table:style-name="ce6">
            <text:p>21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44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2T00:00:00" table:style-name="ce6">
            <text:p>22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45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2T00:00:00" table:style-name="ce6">
            <text:p>22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46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2T00:00:00" table:style-name="ce6">
            <text:p>22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47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2T00:00:00" table:style-name="ce6">
            <text:p>22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48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6T00:00:00" table:style-name="ce6">
            <text:p>26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49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6T00:00:00" table:style-name="ce6">
            <text:p>26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50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6T00:00:00" table:style-name="ce6">
            <text:p>26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51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6T00:00:00" table:style-name="ce6">
            <text:p>26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52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7T00:00:00" table:style-name="ce6">
            <text:p>27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53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7T00:00:00" table:style-name="ce6">
            <text:p>27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54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7T00:00:00" table:style-name="ce6">
            <text:p>27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55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8T00:00:00" table:style-name="ce6">
            <text:p>28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56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8T00:00:00" table:style-name="ce6">
            <text:p>28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57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8T00:00:00" table:style-name="ce6">
            <text:p>28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58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8T00:00:00" table:style-name="ce6">
            <text:p>28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59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8T00:00:00" table:style-name="ce6">
            <text:p>28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60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8T00:00:00" table:style-name="ce6">
            <text:p>28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61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8T00:00:00" table:style-name="ce6">
            <text:p>28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62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8T00:00:00" table:style-name="ce6">
            <text:p>28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63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8T00:00:00" table:style-name="ce6">
            <text:p>28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64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8T00:00:00" table:style-name="ce6">
            <text:p>28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65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8T00:00:00" table:style-name="ce6">
            <text:p>28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66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8T00:00:00" table:style-name="ce6">
            <text:p>28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69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9T00:00:00" table:style-name="ce6">
            <text:p>29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70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9T00:00:00" table:style-name="ce6">
            <text:p>29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71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9T00:00:00" table:style-name="ce6">
            <text:p>29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72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9T00:00:00" table:style-name="ce6">
            <text:p>29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73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9T00:00:00" table:style-name="ce6">
            <text:p>29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74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9T00:00:00" table:style-name="ce6">
            <text:p>29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75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9T00:00:00" table:style-name="ce6">
            <text:p>29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76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9T00:00:00" table:style-name="ce6">
            <text:p>29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77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9T00:00:00" table:style-name="ce6">
            <text:p>29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78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29T00:00:00" table:style-name="ce6">
            <text:p>29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79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30T00:00:00" table:style-name="ce6">
            <text:p>30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80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30T00:00:00" table:style-name="ce6">
            <text:p>30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81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1-30T00:00:00" table:style-name="ce6">
            <text:p>30/01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82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83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84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85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86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87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88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89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90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95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96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97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98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99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00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01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02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04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05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06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2T00:00:00" table:style-name="ce6">
            <text:p>02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07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3T00:00:00" table:style-name="ce6">
            <text:p>03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08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3T00:00:00" table:style-name="ce6">
            <text:p>03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109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2-03T00:00:00" table:style-name="ce6">
            <text:p>03/02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Print_Titles" table:cell-range-address="FC_-_DESIG_E_DISP_-_SJRJ.$A$1:FC_-_DESIG_E_DISP_-_SJRJ.$XFD$4" table:base-cell-address="FC_-_DESIG_E_DISP_-_SJRJ.$A$1"/>
        </table:named-expressions>
      </table:table>
      <table:database-ranges>
        <table:database-range table:target-range-address="FC_-_DESIG_E_DISP_-_SJRJ.A5:FC_-_DESIG_E_DISP_-_SJRJ.C45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rj em janeiro de 2026</dc:title>
    <meta:initial-creator>TRF2</meta:initial-creator>
    <dc:creator>Daniel Augusto Fonseca da Mota</dc:creator>
    <meta:creation-date>2019-10-02T18:25:36Z</meta:creation-date>
    <dc:date>2026-02-03T19:51:58Z</dc:date>
    <meta:print-date>2026-02-03T19:51:43Z</meta:print-date>
  </office:meta>
</office:document-meta>
</file>