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FEVEREIR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GP SJRJ Nº 8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4T00:00:00" table:style-name="ce6">
            <text:p>04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4T00:00:00" table:style-name="ce6">
            <text:p>04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5T00:00:00" table:style-name="ce6">
            <text:p>05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6T00:00:00" table:style-name="ce6">
            <text:p>06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9T00:00:00" table:style-name="ce6">
            <text:p>09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0T00:00:00" table:style-name="ce6">
            <text:p>10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0T00:00:00" table:style-name="ce6">
            <text:p>10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0T00:00:00" table:style-name="ce6">
            <text:p>10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1T00:00:00" table:style-name="ce6">
            <text:p>11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1T00:00:00" table:style-name="ce6">
            <text:p>11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2T00:00:00" table:style-name="ce6">
            <text:p>1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2T00:00:00" table:style-name="ce6">
            <text:p>1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2T00:00:00" table:style-name="ce6">
            <text:p>1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2T00:00:00" table:style-name="ce6">
            <text:p>1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19T00:00:00" table:style-name="ce6">
            <text:p>19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0T00:00:00" table:style-name="ce6">
            <text:p>20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4T00:00:00" table:style-name="ce6">
            <text:p>24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3T00:00:00" table:style-name="ce6">
            <text:p>2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4T00:00:00" table:style-name="ce6">
            <text:p>24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3T00:00:00" table:style-name="ce6">
            <text:p>2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4T00:00:00" table:style-name="ce6">
            <text:p>24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6T00:00:00" table:style-name="ce6">
            <text:p>26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6T00:00:00" table:style-name="ce6">
            <text:p>26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3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6T00:00:00" table:style-name="ce6">
            <text:p>26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4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27T00:00:00" table:style-name="ce6">
            <text:p>27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fevereiro de 2026</dc:title>
    <meta:initial-creator>TRF2</meta:initial-creator>
    <dc:creator>Daniel Augusto Fonseca da Mota</dc:creator>
    <meta:creation-date>2019-10-02T18:25:36Z</meta:creation-date>
    <dc:date>2026-03-02T16:19:02Z</dc:date>
    <meta:print-date>2025-12-01T15:13:58Z</meta:print-date>
  </office:meta>
</office:document-meta>
</file>