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6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MARÇO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RIO DE JAN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GP SJRJ Nº 14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4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5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5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5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5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5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5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5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4T00:00:00" table:style-name="ce6">
            <text:p>04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6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5T00:00:00" table:style-name="ce6">
            <text:p>05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6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5T00:00:00" table:style-name="ce6">
            <text:p>05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6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6T00:00:00" table:style-name="ce6">
            <text:p>06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6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09T00:00:00" table:style-name="ce6">
            <text:p>09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6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10T00:00:00" table:style-name="ce6">
            <text:p>1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6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10T00:00:00" table:style-name="ce6">
            <text:p>1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12T00:00:00" table:style-name="ce6">
            <text:p>1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12T00:00:00" table:style-name="ce6">
            <text:p>12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16T00:00:00" table:style-name="ce6">
            <text:p>16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16T00:00:00" table:style-name="ce6">
            <text:p>16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16T00:00:00" table:style-name="ce6">
            <text:p>16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16T00:00:00" table:style-name="ce6">
            <text:p>16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17T00:00:00" table:style-name="ce6">
            <text:p>17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25T00:00:00" table:style-name="ce6">
            <text:p>25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25T00:00:00" table:style-name="ce6">
            <text:p>25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7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25T00:00:00" table:style-name="ce6">
            <text:p>25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8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26T00:00:00" table:style-name="ce6">
            <text:p>26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8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26T00:00:00" table:style-name="ce6">
            <text:p>26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8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8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8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8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8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9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9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9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9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3-31T00:00:00" table:style-name="ce6">
            <text:p>31/03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março de 2026</dc:title>
    <meta:initial-creator>TRF2</meta:initial-creator>
    <dc:creator>Daniel Augusto Fonseca da Mota</dc:creator>
    <meta:creation-date>2019-10-02T18:25:36Z</meta:creation-date>
    <dc:date>2026-04-06T18:18:39Z</dc:date>
    <meta:print-date>2026-04-06T18:18:17Z</meta:print-date>
  </office:meta>
</office:document-meta>
</file>