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6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ABRIL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RIO DE JAN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GP SJRJ Nº 19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06T00:00:00" table:style-name="ce6">
            <text:p>06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9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06T00:00:00" table:style-name="ce6">
            <text:p>06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9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06T00:00:00" table:style-name="ce6">
            <text:p>06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1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08T00:00:00" table:style-name="ce6">
            <text:p>08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1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17T00:00:00" table:style-name="ce6">
            <text:p>17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1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17T00:00:00" table:style-name="ce6">
            <text:p>17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1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17T00:00:00" table:style-name="ce6">
            <text:p>17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2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22T00:00:00" table:style-name="ce6">
            <text:p>22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2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22T00:00:00" table:style-name="ce6">
            <text:p>22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2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22T00:00:00" table:style-name="ce6">
            <text:p>22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2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27T00:00:00" table:style-name="ce6">
            <text:p>27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2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4-29T00:00:00" table:style-name="ce6">
            <text:p>29/04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abril de 2026</dc:title>
    <meta:initial-creator>TRF2</meta:initial-creator>
    <dc:creator>Daniel Augusto Fonseca da Mota</dc:creator>
    <meta:creation-date>2019-10-02T18:25:36Z</meta:creation-date>
    <dc:date>2026-05-04T18:41:06Z</dc:date>
    <meta:print-date>2025-12-01T15:13:58Z</meta:print-date>
  </office:meta>
</office:document-meta>
</file>