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6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MAIO/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8">
            <text:p>SEÇÃO JUDICIÁRIA DO RIO DE JANEIR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SGP SJRJ Nº 22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2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2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2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3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3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3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3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3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3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3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4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4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4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4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4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4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4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4T00:00:00" table:style-name="ce6">
            <text:p>0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4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08T00:00:00" table:style-name="ce6">
            <text:p>08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5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11T00:00:00" table:style-name="ce6">
            <text:p>11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5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15T00:00:00" table:style-name="ce6">
            <text:p>15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5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14T00:00:00" table:style-name="ce6">
            <text:p>14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5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18T00:00:00" table:style-name="ce6">
            <text:p>18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60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18T00:00:00" table:style-name="ce6">
            <text:p>18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61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20T00:00:00" table:style-name="ce6">
            <text:p>20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62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20T00:00:00" table:style-name="ce6">
            <text:p>20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63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20T00:00:00" table:style-name="ce6">
            <text:p>20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64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22T00:00:00" table:style-name="ce6">
            <text:p>22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65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22T00:00:00" table:style-name="ce6">
            <text:p>22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66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25T00:00:00" table:style-name="ce6">
            <text:p>25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67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26T00:00:00" table:style-name="ce6">
            <text:p>26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68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26T00:00:00" table:style-name="ce6">
            <text:p>26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SGP SJRJ Nº 269/2026</text:p>
          </table:table-cell>
          <table:table-cell office:value-type="string" table:style-name="ce3">
            <text:p>Publicação eletrônica SEI</text:p>
          </table:table-cell>
          <table:table-cell office:value-type="date" office:date-value="2026-05-26T00:00:00" table:style-name="ce6">
            <text:p>26/05/2026</text:p>
          </table:table-cell>
          <table:table-cell table:number-columns-repeated="6" table:style-name="ce1"/>
          <table:table-cell table:style-name="ce2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maio de 2026</dc:title>
    <meta:initial-creator>TRF2</meta:initial-creator>
    <dc:creator>Daniel Augusto Fonseca da Mota</dc:creator>
    <meta:creation-date>2019-10-02T18:25:36Z</meta:creation-date>
    <dc:date>2026-06-01T17:19:08Z</dc:date>
    <meta:print-date>2026-06-01T17:18:26Z</meta:print-date>
  </office:meta>
</office:document-meta>
</file>