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Normal_32_19" style:data-style-name="N0">
      <style:table-cell-properties fo:border="thin solid #4F81BD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6" style:family="table-cell" style:parent-style-name="Normal_32_19" style:data-style-name="N19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JUNHO/2026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8">
            <text:p>SEÇÃO JUDICIÁRIA DO RIO DE JANEIR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9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GP SJRJ Nº 27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01T00:00:00" table:style-name="ce6">
            <text:p>01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7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01T00:00:00" table:style-name="ce6">
            <text:p>01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7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01T00:00:00" table:style-name="ce6">
            <text:p>01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7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01T00:00:00" table:style-name="ce6">
            <text:p>01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7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01T00:00:00" table:style-name="ce6">
            <text:p>01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7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01T00:00:00" table:style-name="ce6">
            <text:p>01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7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01T00:00:00" table:style-name="ce6">
            <text:p>01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8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03T00:00:00" table:style-name="ce6">
            <text:p>03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8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09T00:00:00" table:style-name="ce6">
            <text:p>09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8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10T00:00:00" table:style-name="ce6">
            <text:p>10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8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12T00:00:00" table:style-name="ce6">
            <text:p>12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8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16T00:00:00" table:style-name="ce6">
            <text:p>16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8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16T00:00:00" table:style-name="ce6">
            <text:p>16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9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16T00:00:00" table:style-name="ce6">
            <text:p>16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9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16T00:00:00" table:style-name="ce6">
            <text:p>16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9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16T00:00:00" table:style-name="ce6">
            <text:p>16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9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17T00:00:00" table:style-name="ce6">
            <text:p>17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9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17T00:00:00" table:style-name="ce6">
            <text:p>17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9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19T00:00:00" table:style-name="ce6">
            <text:p>19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9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22T00:00:00" table:style-name="ce6">
            <text:p>22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9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22T00:00:00" table:style-name="ce6">
            <text:p>22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30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23T00:00:00" table:style-name="ce6">
            <text:p>23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30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30T00:00:00" table:style-name="ce6">
            <text:p>30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30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30T00:00:00" table:style-name="ce6">
            <text:p>30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30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30T00:00:00" table:style-name="ce6">
            <text:p>30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30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30T00:00:00" table:style-name="ce6">
            <text:p>30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30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30T00:00:00" table:style-name="ce6">
            <text:p>30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31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6-30T00:00:00" table:style-name="ce6">
            <text:p>30/06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Titles" table:cell-range-address="FC_-_DESIG_E_DISP_-_SJRJ.$A$1:FC_-_DESIG_E_DISP_-_SJRJ.$XFD$4" table:base-cell-address="FC_-_DESIG_E_DISP_-_SJRJ.$A$1"/>
        </table:named-expressions>
      </table:table>
      <table:database-ranges>
        <table:database-range table:target-range-address="FC_-_DESIG_E_DISP_-_SJRJ.A5:FC_-_DESIG_E_DISP_-_SJRJ.C45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junho de 2026</dc:title>
    <meta:initial-creator>TRF2</meta:initial-creator>
    <dc:creator>Daniel Augusto Fonseca da Mota</dc:creator>
    <meta:creation-date>2019-10-02T18:25:36Z</meta:creation-date>
    <dc:date>2026-07-02T19:20:42Z</dc:date>
    <meta:print-date>2026-06-01T17:18:26Z</meta:print-date>
  </office:meta>
</office:document-meta>
</file>