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C5D9F1"/>
      <style:text-properties fo:color="#1F497D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DBE5F1"/>
      <style:text-properties fo:color="#1F497D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4F81BD" style:vertical-align="middle" style:repeat-content="false"/>
      <style:paragraph-properties fo:text-align="center"/>
      <style:text-properties fo:color="#002060"/>
    </style:style>
    <style:style style:name="ce8" style:family="table-cell" style:parent-style-name="Default" style:data-style-name="N0">
      <style:table-cell-properties fo:border="thin solid #4F81BD" style:vertical-align="middle" fo:wrap-option="wrap" style:repeat-content="false"/>
      <style:paragraph-properties fo:text-align="center"/>
      <style:text-properties fo:color="#002060"/>
    </style:style>
    <style:style style:name="ce9" style:family="table-cell" style:parent-style-name="Default" style:data-style-name="N19">
      <style:table-cell-properties fo:border="thin solid #4F81BD" style:vertical-align="middle" style:repeat-content="false"/>
      <style:paragraph-properties fo:text-align="center"/>
      <style:text-properties fo:color="#002060"/>
    </style:style>
    <style:style style:name="ce10" style:family="table-cell" style:parent-style-name="Default" style:data-style-name="N3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4F81BD" style:vertical-align="middle" fo:wrap-option="wrap" fo:background-color="#DBE5F1" style:repeat-content="false"/>
      <style:paragraph-properties fo:text-align="center"/>
      <style:text-properties fo:color="#1F497D" fo:font-weight="bold" style:font-weight-asian="bold" style:font-weight-complex="bold"/>
    </style:style>
    <style:style style:name="co1" style:family="table-column">
      <style:table-column-properties fo:break-before="auto" style:column-width="1.95791666666667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3.67770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in-list(&quot;TRF2-PTP-2020/00&quot;;&quot;TRF2-PSG-2020/00&quot;)">
          <table:help-message/>
          <table:error-message/>
        </table:content-validation>
      </table:content-validations>
      <table:table table:name="FC_-_DESIG_e_DISP_-_TRF" table:style-name="ta1" table:print-ranges="FC_-_DESIG_e_DISP_-_TRF.B1:FC_-_DESIG_e_DISP_-_TRF.E24">
        <table:table-column table:style-name="co1" table:default-cell-style-name="ce2" table:visibility="collapse"/>
        <table:table-column table:style-name="co2" table:number-columns-repeated="3" table:default-cell-style-name="ce2"/>
        <table:table-column table:style-name="co3" table:default-cell-style-name="ce2"/>
        <table:table-column table:style-name="co4" table:number-columns-repeated="16379" table:default-cell-style-name="ce2"/>
        <table:table-row table:style-name="ro1">
          <table:table-cell table:style-name="ce2"/>
          <table:table-cell office:value-type="string" table:number-columns-spanned="4" table:number-rows-spanned="1" table:content-validation-name="val1" table:style-name="ce10">
            <text:p>JANEIRO/2023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table:style-name="ce3"/>
          <table:table-cell office:value-type="string" table:number-columns-spanned="4" table:number-rows-spanned="1" table:content-validation-name="val1" table:style-name="ce11">
            <text:p>TRIBUNAL REGIONAL FEDERAL DA 2ª REGIÃO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table:style-name="ce5"/>
          <table:table-cell office:value-type="string" table:number-columns-spanned="4" table:number-rows-spanned="1" table:content-validation-name="val1" table:style-name="ce12">
            <text:p>DESIGNAÇÕES E DISPENSAS DE FUNÇÃO COMISSIONADA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office:value-type="string" table:style-name="ce6">
            <text:p>MÊS</text:p>
          </table:table-cell>
          <table:table-cell office:value-type="string" table:content-validation-name="val1" table:style-name="ce4">
            <text:p>PORTARIA</text:p>
          </table:table-cell>
          <table:table-cell office:value-type="string" table:style-name="ce4">
            <text:p>PUBLICADO NO</text:p>
          </table:table-cell>
          <table:table-cell office:value-type="string" table:style-name="ce4">
            <text:p>DATA DA DISPONIBILIZAÇÃO</text:p>
          </table:table-cell>
          <table:table-cell office:value-type="string" table:style-name="ce4">
            <text:p>DATA DA PUBLICAÇÃO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content-validation-name="val1" table:style-name="ce7">
            <text:p>TRF2-PSG-2022/00588</text:p>
          </table:table-cell>
          <table:table-cell office:value-type="string" table:style-name="ce8">
            <text:p>e-DJF2R</text:p>
          </table:table-cell>
          <table:table-cell office:value-type="date" office:date-value="2023-01-06T00:00:00" table:style-name="ce9">
            <text:p>06/01/2023</text:p>
          </table:table-cell>
          <table:table-cell office:value-type="date" office:date-value="2023-01-09T00:00:00" table:style-name="ce9">
            <text:p>09/01/2023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content-validation-name="val1" table:style-name="ce7">
            <text:p>TRF2-PSG-2022/00589</text:p>
          </table:table-cell>
          <table:table-cell office:value-type="string" table:style-name="ce8">
            <text:p>e-DJF2R</text:p>
          </table:table-cell>
          <table:table-cell office:value-type="date" office:date-value="2023-01-06T00:00:00" table:style-name="ce9">
            <text:p>06/01/2023</text:p>
          </table:table-cell>
          <table:table-cell office:value-type="date" office:date-value="2023-01-09T00:00:00" table:style-name="ce9">
            <text:p>09/01/2023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content-validation-name="val1" table:style-name="ce7">
            <text:p>TRF2-PSG-2022/00598</text:p>
          </table:table-cell>
          <table:table-cell office:value-type="string" table:style-name="ce8">
            <text:p>e-DJF2R</text:p>
          </table:table-cell>
          <table:table-cell office:value-type="date" office:date-value="2023-01-06T00:00:00" table:style-name="ce9">
            <text:p>06/01/2023</text:p>
          </table:table-cell>
          <table:table-cell office:value-type="date" office:date-value="2023-01-09T00:00:00" table:style-name="ce9">
            <text:p>09/01/2023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content-validation-name="val1" table:style-name="ce7">
            <text:p>TRF2-PSG-2022/00599</text:p>
          </table:table-cell>
          <table:table-cell office:value-type="string" table:style-name="ce8">
            <text:p>e-DJF2R</text:p>
          </table:table-cell>
          <table:table-cell office:value-type="date" office:date-value="2023-01-06T00:00:00" table:style-name="ce9">
            <text:p>06/01/2023</text:p>
          </table:table-cell>
          <table:table-cell office:value-type="date" office:date-value="2023-01-09T00:00:00" table:style-name="ce9">
            <text:p>09/01/2023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content-validation-name="val1" table:style-name="ce7">
            <text:p>TRF2-PTP-2022/00611</text:p>
          </table:table-cell>
          <table:table-cell office:value-type="string" table:style-name="ce8">
            <text:p>e-DJF2R</text:p>
          </table:table-cell>
          <table:table-cell office:value-type="date" office:date-value="2023-01-06T00:00:00" table:style-name="ce9">
            <text:p>06/01/2023</text:p>
          </table:table-cell>
          <table:table-cell office:value-type="date" office:date-value="2023-01-09T00:00:00" table:style-name="ce9">
            <text:p>09/01/2023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content-validation-name="val1" table:style-name="ce7">
            <text:p>TRF2-PTP-2022/00622<text:s/></text:p>
          </table:table-cell>
          <table:table-cell office:value-type="string" table:style-name="ce8">
            <text:p>e-DJF2R</text:p>
          </table:table-cell>
          <table:table-cell office:value-type="date" office:date-value="2023-01-06T00:00:00" table:style-name="ce9">
            <text:p>06/01/2023</text:p>
          </table:table-cell>
          <table:table-cell office:value-type="date" office:date-value="2023-01-09T00:00:00" table:style-name="ce9">
            <text:p>09/01/2023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content-validation-name="val1" table:style-name="ce7">
            <text:p>TRF2-PTP-2023/00001</text:p>
          </table:table-cell>
          <table:table-cell office:value-type="string" table:style-name="ce8">
            <text:p>e-DJF2R</text:p>
          </table:table-cell>
          <table:table-cell office:value-type="date" office:date-value="2023-01-06T00:00:00" table:style-name="ce9">
            <text:p>06/01/2023</text:p>
          </table:table-cell>
          <table:table-cell office:value-type="date" office:date-value="2023-01-09T00:00:00" table:style-name="ce9">
            <text:p>09/01/2023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content-validation-name="val1" table:style-name="ce7">
            <text:p>TRF2-PSG-2022/00590</text:p>
          </table:table-cell>
          <table:table-cell office:value-type="string" table:style-name="ce8">
            <text:p>e-DJF2R</text:p>
          </table:table-cell>
          <table:table-cell office:value-type="date" office:date-value="2023-01-09T00:00:00" table:style-name="ce9">
            <text:p>09/01/2023</text:p>
          </table:table-cell>
          <table:table-cell office:value-type="date" office:date-value="2023-01-10T00:00:00" table:style-name="ce9">
            <text:p>10/01/2023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content-validation-name="val1" table:style-name="ce7">
            <text:p>TRF2-PSG-2022/00609</text:p>
          </table:table-cell>
          <table:table-cell office:value-type="string" table:style-name="ce8">
            <text:p>e-DJF2R</text:p>
          </table:table-cell>
          <table:table-cell office:value-type="date" office:date-value="2023-01-09T00:00:00" table:style-name="ce9">
            <text:p>09/01/2023</text:p>
          </table:table-cell>
          <table:table-cell office:value-type="date" office:date-value="2023-01-10T00:00:00" table:style-name="ce9">
            <text:p>10/01/2023</text:p>
          </table:table-cell>
          <table:table-cell table:number-columns-repeated="16379" table:style-name="ce1"/>
        </table:table-row>
        <table:table-row table:style-name="ro1">
          <table:table-cell table:style-name="ce2"/>
          <table:table-cell office:value-type="string" table:content-validation-name="val1" table:style-name="ce7">
            <text:p>TRF2-PTP-2022/00626</text:p>
          </table:table-cell>
          <table:table-cell office:value-type="string" table:style-name="ce8">
            <text:p>e-DJF2R</text:p>
          </table:table-cell>
          <table:table-cell office:value-type="date" office:date-value="2023-01-09T00:00:00" table:style-name="ce9">
            <text:p>09/01/2023</text:p>
          </table:table-cell>
          <table:table-cell office:value-type="date" office:date-value="2023-01-10T00:00:00" table:style-name="ce9">
            <text:p>10/01/2023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content-validation-name="val1" table:style-name="ce7">
            <text:p>TRF2-PTP-2022/00627</text:p>
          </table:table-cell>
          <table:table-cell office:value-type="string" table:style-name="ce8">
            <text:p>e-DJF2R</text:p>
          </table:table-cell>
          <table:table-cell office:value-type="date" office:date-value="2023-01-09T00:00:00" table:style-name="ce9">
            <text:p>09/01/2023</text:p>
          </table:table-cell>
          <table:table-cell office:value-type="date" office:date-value="2023-01-10T00:00:00" table:style-name="ce9">
            <text:p>10/01/2023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content-validation-name="val1" table:style-name="ce7">
            <text:p>TRF2-PTP-2022/00628</text:p>
          </table:table-cell>
          <table:table-cell office:value-type="string" table:style-name="ce8">
            <text:p>e-DJF2R</text:p>
          </table:table-cell>
          <table:table-cell office:value-type="date" office:date-value="2023-01-09T00:00:00" table:style-name="ce9">
            <text:p>09/01/2023</text:p>
          </table:table-cell>
          <table:table-cell office:value-type="date" office:date-value="2023-01-10T00:00:00" table:style-name="ce9">
            <text:p>10/01/2023</text:p>
          </table:table-cell>
          <table:table-cell table:number-columns-repeated="16379" table:style-name="ce1"/>
        </table:table-row>
        <table:table-row table:style-name="ro1">
          <table:table-cell table:style-name="ce2"/>
          <table:table-cell office:value-type="string" table:content-validation-name="val1" table:style-name="ce7">
            <text:p>TRF2-PSG-2023/00005</text:p>
          </table:table-cell>
          <table:table-cell office:value-type="string" table:style-name="ce8">
            <text:p>e-DJF2R</text:p>
          </table:table-cell>
          <table:table-cell office:value-type="date" office:date-value="2023-01-11T00:00:00" table:style-name="ce9">
            <text:p>11/01/2023</text:p>
          </table:table-cell>
          <table:table-cell office:value-type="date" office:date-value="2023-01-12T00:00:00" table:style-name="ce9">
            <text:p>12/01/2023</text:p>
          </table:table-cell>
          <table:table-cell table:number-columns-repeated="16379" table:style-name="ce1"/>
        </table:table-row>
        <table:table-row table:style-name="ro1">
          <table:table-cell table:style-name="ce2"/>
          <table:table-cell office:value-type="string" table:content-validation-name="val1" table:style-name="ce7">
            <text:p>TRF2-PSG-2022/00603</text:p>
          </table:table-cell>
          <table:table-cell office:value-type="string" table:style-name="ce8">
            <text:p>e-DJF2R</text:p>
          </table:table-cell>
          <table:table-cell office:value-type="date" office:date-value="2023-01-13T00:00:00" table:style-name="ce9">
            <text:p>13/01/2023</text:p>
          </table:table-cell>
          <table:table-cell office:value-type="date" office:date-value="2023-01-16T00:00:00" table:style-name="ce9">
            <text:p>16/01/2023</text:p>
          </table:table-cell>
          <table:table-cell table:number-columns-repeated="16379" table:style-name="ce1"/>
        </table:table-row>
        <table:table-row table:style-name="ro1">
          <table:table-cell table:style-name="ce2"/>
          <table:table-cell office:value-type="string" table:content-validation-name="val1" table:style-name="ce7">
            <text:p>TRF2-PSG-2023/00018</text:p>
          </table:table-cell>
          <table:table-cell office:value-type="string" table:style-name="ce8">
            <text:p>e-DJF2R</text:p>
          </table:table-cell>
          <table:table-cell office:value-type="date" office:date-value="2023-01-23T00:00:00" table:style-name="ce9">
            <text:p>23/01/2023</text:p>
          </table:table-cell>
          <table:table-cell office:value-type="date" office:date-value="2023-01-24T00:00:00" table:style-name="ce9">
            <text:p>24/01/2023</text:p>
          </table:table-cell>
          <table:table-cell table:number-columns-repeated="16379" table:style-name="ce1"/>
        </table:table-row>
        <table:table-row table:style-name="ro1">
          <table:table-cell table:style-name="ce2"/>
          <table:table-cell office:value-type="string" table:content-validation-name="val1" table:style-name="ce7">
            <text:p>TRF2-PSG-2023/00022</text:p>
          </table:table-cell>
          <table:table-cell office:value-type="string" table:style-name="ce8">
            <text:p>e-DJF2R</text:p>
          </table:table-cell>
          <table:table-cell office:value-type="date" office:date-value="2023-01-24T00:00:00" table:style-name="ce9">
            <text:p>24/01/2023</text:p>
          </table:table-cell>
          <table:table-cell office:value-type="date" office:date-value="2023-01-25T00:00:00" table:style-name="ce9">
            <text:p>25/01/2023</text:p>
          </table:table-cell>
          <table:table-cell table:number-columns-repeated="16379" table:style-name="ce1"/>
        </table:table-row>
        <table:table-row table:style-name="ro1">
          <table:table-cell table:style-name="ce2"/>
          <table:table-cell office:value-type="string" table:content-validation-name="val1" table:style-name="ce7">
            <text:p>TRF2-PSG-2023/00023</text:p>
          </table:table-cell>
          <table:table-cell office:value-type="string" table:style-name="ce8">
            <text:p>e-DJF2R</text:p>
          </table:table-cell>
          <table:table-cell office:value-type="date" office:date-value="2023-01-24T00:00:00" table:style-name="ce9">
            <text:p>24/01/2023</text:p>
          </table:table-cell>
          <table:table-cell office:value-type="date" office:date-value="2023-01-25T00:00:00" table:style-name="ce9">
            <text:p>25/01/2023</text:p>
          </table:table-cell>
          <table:table-cell table:number-columns-repeated="16379" table:style-name="ce1"/>
        </table:table-row>
        <table:table-row table:style-name="ro1">
          <table:table-cell table:style-name="ce2"/>
          <table:table-cell office:value-type="string" table:content-validation-name="val1" table:style-name="ce7">
            <text:p>TRF2-PTP-2023/00020</text:p>
          </table:table-cell>
          <table:table-cell office:value-type="string" table:style-name="ce8">
            <text:p>e-DJF2R</text:p>
          </table:table-cell>
          <table:table-cell office:value-type="date" office:date-value="2023-01-25T00:00:00" table:style-name="ce9">
            <text:p>25/01/2023</text:p>
          </table:table-cell>
          <table:table-cell office:value-type="date" office:date-value="2023-01-26T00:00:00" table:style-name="ce9">
            <text:p>26/01/2023</text:p>
          </table:table-cell>
          <table:table-cell table:number-columns-repeated="16379" table:style-name="ce1"/>
        </table:table-row>
        <table:table-row table:style-name="ro1">
          <table:table-cell table:style-name="ce2"/>
          <table:table-cell office:value-type="string" table:content-validation-name="val1" table:style-name="ce7">
            <text:p>TRF2-PSG-2022/00587</text:p>
          </table:table-cell>
          <table:table-cell office:value-type="string" table:style-name="ce8">
            <text:p>e-DJF2R</text:p>
          </table:table-cell>
          <table:table-cell office:value-type="date" office:date-value="2023-01-26T00:00:00" table:style-name="ce9">
            <text:p>26/01/2023</text:p>
          </table:table-cell>
          <table:table-cell office:value-type="date" office:date-value="2023-01-27T00:00:00" table:style-name="ce9">
            <text:p>27/01/2023</text:p>
          </table:table-cell>
          <table:table-cell table:number-columns-repeated="16379" table:style-name="ce1"/>
        </table:table-row>
        <table:table-row table:style-name="ro1">
          <table:table-cell table:style-name="ce2"/>
          <table:table-cell office:value-type="string" table:content-validation-name="val1" table:style-name="ce7">
            <text:p>TRF2-PSG-2023/00029</text:p>
          </table:table-cell>
          <table:table-cell office:value-type="string" table:style-name="ce8">
            <text:p>e-DJF2R</text:p>
          </table:table-cell>
          <table:table-cell office:value-type="date" office:date-value="2023-01-27T00:00:00" table:style-name="ce9">
            <text:p>27/01/2023</text:p>
          </table:table-cell>
          <table:table-cell office:value-type="date" office:date-value="2023-01-30T00:00:00" table:style-name="ce9">
            <text:p>30/01/2023</text:p>
          </table:table-cell>
          <table:table-cell table:number-columns-repeated="16379" table:style-name="ce1"/>
        </table:table-row>
        <table:table-row table:number-rows-repeated="1048552" table:style-name="ro2">
          <table:table-cell/>
          <table:table-cell table:content-validation-name="val1" table:style-name="ce2"/>
          <table:table-cell table:number-columns-repeated="16382"/>
        </table:table-row>
      </table:table>
      <table:table table:name="'file://nas.trf.net/SEPROC/RELATÓRIOS/TRANSPARÊNCIA%20CNJ/2019/PROVIMENTOS%20E%20VACÂNCIAS/CONTROLE%20DOS%20ATOS%20E%20PROTARIAS.xlsx'#EFETIVO_-_PROV_E_VAC_-_TRF" table:style-name="ta2">
        <table:table-source xlink:href="file://nas.trf.net/SEPROC/RELATÓRIOS/TRANSPARÊNCIA%20CNJ/2019/PROVIMENTOS%20E%20VACÂNCIAS/CONTROLE%20DOS%20ATOS%20E%20PROTARIAS.xlsx" table:table-name="EFETIVO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PROVIMENTOS%20E%20VACÂNCIAS/CONTROLE%20DOS%20ATOS%20E%20PROTARIAS.xlsx'#EFETIVO_-_PROV_E_VAC_-_SJRJ" table:style-name="ta2">
        <table:table-source xlink:href="file://nas.trf.net/SEPROC/RELATÓRIOS/TRANSPARÊNCIA%20CNJ/2019/PROVIMENTOS%20E%20VACÂNCIAS/CONTROLE%20DOS%20ATOS%20E%20PROTARIAS.xlsx" table:table-name="EFETIVO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PROVIMENTOS%20E%20VACÂNCIAS/CONTROLE%20DOS%20ATOS%20E%20PROTARIAS.xlsx'#EFETIVO_-_PROV_E_VAC_-_SJES" table:style-name="ta2">
        <table:table-source xlink:href="file://nas.trf.net/SEPROC/RELATÓRIOS/TRANSPARÊNCIA%20CNJ/2019/PROVIMENTOS%20E%20VACÂNCIAS/CONTROLE%20DOS%20ATOS%20E%20PROTARIAS.xlsx" table:table-name="EFETIVO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PROVIMENTOS%20E%20VACÂNCIAS/CONTROLE%20DOS%20ATOS%20E%20PROTARIAS.xlsx'#CJ_-_PROV_E_VAC_-_TRF" table:style-name="ta2">
        <table:table-source xlink:href="file://nas.trf.net/SEPROC/RELATÓRIOS/TRANSPARÊNCIA%20CNJ/2019/PROVIMENTOS%20E%20VACÂNCIAS/CONTROLE%20DOS%20ATOS%20E%20PROTARIAS.xlsx" table:table-name="CJ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PROVIMENTOS%20E%20VACÂNCIAS/CONTROLE%20DOS%20ATOS%20E%20PROTARIAS.xlsx'#CJ_-_PROV_E_VAC_-_SJRJ" table:style-name="ta2">
        <table:table-source xlink:href="file://nas.trf.net/SEPROC/RELATÓRIOS/TRANSPARÊNCIA%20CNJ/2019/PROVIMENTOS%20E%20VACÂNCIAS/CONTROLE%20DOS%20ATOS%20E%20PROTARIAS.xlsx" table:table-name="CJ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PROVIMENTOS%20E%20VACÂNCIAS/CONTROLE%20DOS%20ATOS%20E%20PROTARIAS.xlsx'#CJ_-_PROV_E_VAC_-_SJES" table:style-name="ta2">
        <table:table-source xlink:href="file://nas.trf.net/SEPROC/RELATÓRIOS/TRANSPARÊNCIA%20CNJ/2019/PROVIMENTOS%20E%20VACÂNCIAS/CONTROLE%20DOS%20ATOS%20E%20PROTARIAS.xlsx" table:table-name="CJ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PROVIMENTOS%20E%20VACÂNCIAS/CONTROLE%20DOS%20ATOS%20E%20PROTARIAS.xlsx'#FC_-_DESIG_e_DISP_-_TRF" table:style-name="ta2">
        <table:table-source xlink:href="file://nas.trf.net/SEPROC/RELATÓRIOS/TRANSPARÊNCIA%20CNJ/2019/PROVIMENTOS%20E%20VACÂNCIAS/CONTROLE%20DOS%20ATOS%20E%20PROTARIAS.xlsx" table:table-name="FC_-_DESIG_e_DISP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PROVIMENTOS%20E%20VACÂNCIAS/CONTROLE%20DOS%20ATOS%20E%20PROTARIAS.xlsx'#FC_-_DESIG_E_DISP_-_SJES" table:style-name="ta2">
        <table:table-source xlink:href="file://nas.trf.net/SEPROC/RELATÓRIOS/TRANSPARÊNCIA%20CNJ/2019/PROVIMENTOS%20E%20VACÂNCIAS/CONTROLE%20DOS%20ATOS%20E%20PROTARIAS.xlsx" table:table-name="FC_-_DESIG_E_DISP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PROVIMENTOS%20E%20VACÂNCIAS/CONTROLE%20DOS%20ATOS%20E%20PROTARIAS.xlsx'#dados_para_fórmulas" table:style-name="ta2">
        <table:table-source xlink:href="file://nas.trf.net/SEPROC/RELATÓRIOS/TRANSPARÊNCIA%20CNJ/2019/PROVIMENTOS%20E%20VACÂNCIAS/CONTROLE%20DOS%20ATOS%20E%20PROTARIAS.xlsx" table:table-name="dados_para_fórmulas" table:mode="copy-results-only"/>
        <table:table-column/>
        <table:table-row>
          <table:table-cell office:value-type="string" office:string-value="MÊS"/>
          <table:table-cell table:number-columns-repeated="16383"/>
        </table:table-row>
        <table:table-row>
          <table:table-cell office:value-type="string" office:string-value="JANEIRO"/>
          <table:table-cell table:number-columns-repeated="16383"/>
        </table:table-row>
        <table:table-row>
          <table:table-cell office:value-type="string" office:string-value="FEVEREIRO"/>
          <table:table-cell table:number-columns-repeated="16383"/>
        </table:table-row>
        <table:table-row>
          <table:table-cell office:value-type="string" office:string-value="MARÇO"/>
          <table:table-cell table:number-columns-repeated="16383"/>
        </table:table-row>
        <table:table-row>
          <table:table-cell office:value-type="string" office:string-value="ABRIL"/>
          <table:table-cell table:number-columns-repeated="16383"/>
        </table:table-row>
        <table:table-row>
          <table:table-cell office:value-type="string" office:string-value="MAIO"/>
          <table:table-cell table:number-columns-repeated="16383"/>
        </table:table-row>
        <table:table-row>
          <table:table-cell office:value-type="string" office:string-value="JUNHO"/>
          <table:table-cell table:number-columns-repeated="16383"/>
        </table:table-row>
        <table:table-row>
          <table:table-cell office:value-type="string" office:string-value="JULHO"/>
          <table:table-cell table:number-columns-repeated="16383"/>
        </table:table-row>
        <table:table-row>
          <table:table-cell office:value-type="string" office:string-value="AGOSTO"/>
          <table:table-cell table:number-columns-repeated="16383"/>
        </table:table-row>
        <table:table-row>
          <table:table-cell office:value-type="string" office:string-value="SETEMBRO"/>
          <table:table-cell table:number-columns-repeated="16383"/>
        </table:table-row>
        <table:table-row>
          <table:table-cell office:value-type="string" office:string-value="OUTUBRO"/>
          <table:table-cell table:number-columns-repeated="16383"/>
        </table:table-row>
        <table:table-row>
          <table:table-cell office:value-type="string" office:string-value="NOVEMBRO"/>
          <table:table-cell table:number-columns-repeated="16383"/>
        </table:table-row>
        <table:table-row>
          <table:table-cell office:value-type="string" office:string-value="DEZEMBRO"/>
          <table:table-cell table:number-columns-repeated="16383"/>
        </table:table-row>
        <table:table-row table:number-rows-repeated="1048563">
          <table:table-cell table:number-columns-repeated="16383"/>
        </table:table-row>
      </table:table>
      <table:named-expressions>
        <table:named-range table:name="MÊS" table:cell-range-address="'file://nas.trf.net/SEPROC/RELATÓRIOS/TRANSPARÊNCIA%20CNJ/2019/PROVIMENTOS%20E%20VACÂNCIAS/CONTROLE%20DOS%20ATOS%20E%20PROTARIAS.xlsx'#dados_para_fórmulas.$A$1:dados_para_fórmulas.$A$13" table:base-cell-address="FC_-_DESIG_e_DISP_-_TRF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.511811023622047in" fo:margin-right="0.511811023622047in" fo:margin-bottom="0in"/>
      </style:header-style>
      <style:footer-style>
        <style:header-footer-properties fo:min-height="0.078740157480315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designações e dispensas de funções comissionadas trf2 em janeiro de 2023</dc:title>
    <meta:initial-creator>TRF2</meta:initial-creator>
    <dc:creator>JF2R</dc:creator>
    <meta:creation-date>2019-10-04T13:24:39Z</meta:creation-date>
    <dc:date>2023-02-02T17:25:42Z</dc:date>
    <meta:print-date>2022-10-05T13:13:51Z</meta:print-date>
  </office:meta>
</office:document-meta>
</file>