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number-columns-spanned="3" table:number-rows-spanned="1" table:content-validation-name="val1" table:style-name="ce9">
            <text:p>ABRIL/2026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" table:style-name="ce10">
            <text:p>TRIBUNAL REGIONAL FEDERAL DA 2ª REGI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3" table:number-rows-spanned="1" table:content-validation-name="val1" table:style-name="ce13">
            <text:p>DESIGNAÇÕES E DISPENSAS DE FUNÇÃO COMISSIONAD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50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06T00:00:00" table:style-name="ce8">
            <text:p>06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49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06T00:00:00" table:style-name="ce8">
            <text:p>06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PRES/TRF2 Nº 215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06T00:00:00" table:style-name="ce8">
            <text:p>06/04/2026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<text:s/>PRES/TRF2 Nº 214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06T00:00:00" table:style-name="ce8">
            <text:p>06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PRES/TRF2 Nº 224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07T00:00:00" table:style-name="ce8">
            <text:p>07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54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10T00:00:00" table:style-name="ce8">
            <text:p>10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52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10T00:00:00" table:style-name="ce8">
            <text:p>10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65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16T00:00:00" table:style-name="ce8">
            <text:p>16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64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16T00:00:00" table:style-name="ce8">
            <text:p>16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63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16T00:00:00" table:style-name="ce8">
            <text:p>16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61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16T00:00:00" table:style-name="ce8">
            <text:p>16/04/2026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content-validation-name="val1" table:style-name="ce7">
            <text:p><text:s/>DG/TRF2 Nº 166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17T00:00:00" table:style-name="ce8">
            <text:p>17/04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<text:s/>DG/TRF2 Nº 155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17T00:00:00" table:style-name="ce8">
            <text:p>17/04/2026</text:p>
          </table:table-cell>
          <table:table-cell table:number-columns-repeated="16380"/>
        </table:table-row>
        <table:table-row table:style-name="ro2">
          <table:table-cell/>
          <table:table-cell office:value-type="string" table:content-validation-name="val1" table:style-name="ce7">
            <text:p><text:s/>DG/TRF2 Nº 174/2026</text:p>
          </table:table-cell>
          <table:table-cell office:value-type="string" table:style-name="ce12">
            <text:p>Publicação eletrônica SEI</text:p>
          </table:table-cell>
          <table:table-cell office:value-type="date" office:date-value="2026-04-29T00:00:00" table:style-name="ce8">
            <text:p>29/04/2026</text:p>
          </table:table-cell>
          <table:table-cell table:number-columns-repeated="16380"/>
        </table:table-row>
        <table:table-row table:number-rows-repeated="1048558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abril de 2026</dc:title>
    <meta:initial-creator>TRF2</meta:initial-creator>
    <dc:creator>Daniel Augusto Fonseca da Mota</dc:creator>
    <meta:creation-date>2019-10-04T13:24:39Z</meta:creation-date>
    <dc:date>2026-05-04T14:26:04Z</dc:date>
    <meta:print-date>2025-11-03T15:33:31Z</meta:print-date>
  </office:meta>
</office:document-meta>
</file>