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9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content-validation-name="val1" table:style-name="ce10">
            <text:p>MAIO/202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" table:style-name="ce11">
            <text:p>TRIBUNAL REGIONAL FEDERAL DA 2ª REGI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content-validation-name="val1" table:style-name="ce13">
            <text:p>DESIGNAÇÕES E DISPENSAS DE FUNÇÃO COMISSIONA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83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07T00:00:00" table:style-name="ce8">
            <text:p>07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89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08T00:00:00" table:style-name="ce8">
            <text:p>08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87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08T00:00:00" table:style-name="ce8">
            <text:p>08/05/2026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RES/TRF2 Nº 270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3T00:00:00" table:style-name="ce8">
            <text:p>13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96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4T00:00:00" table:style-name="ce8">
            <text:p>14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PRES/TRF2 Nº 273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5T00:00:00" table:style-name="ce8">
            <text:p>15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PRES/TRF2 Nº 279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8T00:00:00" table:style-name="ce8">
            <text:p>18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02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8T00:00:00" table:style-name="ce8">
            <text:p>18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PRES/TRF2 Nº 288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9T00:00:00" table:style-name="ce8">
            <text:p>19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06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9T00:00:00" table:style-name="ce8">
            <text:p>19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207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19T00:00:00" table:style-name="ce8">
            <text:p>19/05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79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1T00:00:00" table:style-name="ce8">
            <text:p>21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PRES/TRF2 Nº 275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1T00:00:00" table:style-name="ce8">
            <text:p>21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PRES/TRF2 Nº 290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1T00:00:00" table:style-name="ce8">
            <text:p>21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14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13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12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09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18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7T00:00:00" table:style-name="ce8">
            <text:p>27/05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225/2026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6-05-28T00:00:00" table:style-name="ce8">
            <text:p>28/05/2026</text:p>
          </table:table-cell>
          <table:table-cell table:number-columns-repeated="16380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maio de 2026</dc:title>
    <meta:initial-creator>TRF2</meta:initial-creator>
    <dc:creator>Daniel Augusto Fonseca da Mota</dc:creator>
    <meta:creation-date>2019-10-04T13:24:39Z</meta:creation-date>
    <dc:date>2026-06-01T17:22:19Z</dc:date>
    <meta:print-date>2026-06-01T17:22:06Z</meta:print-date>
  </office:meta>
</office:document-meta>
</file>