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9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office:value-type="string" table:number-columns-spanned="3" table:number-rows-spanned="1" table:content-validation-name="val1" table:style-name="ce10">
            <text:p>JUNHO/2026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1" table:style-name="ce11">
            <text:p>TRIBUNAL REGIONAL FEDERAL DA 2ª REGI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content-validation-name="val1" table:style-name="ce13">
            <text:p>DESIGNAÇÕES E DISPENSAS DE FUNÇÃO COMISSIONAD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231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6-01T00:00:00" table:style-name="ce8">
            <text:p>01/06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230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6-01T00:00:00" table:style-name="ce8">
            <text:p>01/06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233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6-02T00:00:00" table:style-name="ce8">
            <text:p>02/06/2026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236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6-09T00:00:00" table:style-name="ce8">
            <text:p>09/06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242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6-10T00:00:00" table:style-name="ce8">
            <text:p>10/06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248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6-11T00:00:00" table:style-name="ce8">
            <text:p>11/06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259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6-19T00:00:00" table:style-name="ce8">
            <text:p>19/06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260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6-22T00:00:00" table:style-name="ce8">
            <text:p>22/06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263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6-24T00:00:00" table:style-name="ce8">
            <text:p>24/06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262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6-24T00:00:00" table:style-name="ce8">
            <text:p>24/06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270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6-26T00:00:00" table:style-name="ce8">
            <text:p>26/06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268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6-26T00:00:00" table:style-name="ce8">
            <text:p>26/06/2026</text:p>
          </table:table-cell>
          <table:table-cell table:number-columns-repeated="16380"/>
        </table:table-row>
        <table:table-row table:style-name="ro2">
          <table:table-cell/>
          <table:table-cell office:value-type="string" table:content-validation-name="val1" table:style-name="ce7">
            <text:p>PRES/TRF2 Nº 334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6-26T00:00:00" table:style-name="ce8">
            <text:p>26/06/2026</text:p>
          </table:table-cell>
          <table:table-cell table:number-columns-repeated="16380"/>
        </table:table-row>
        <table:table-row table:number-rows-repeated="1048559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junho de 2026</dc:title>
    <meta:initial-creator>TRF2</meta:initial-creator>
    <dc:creator>Daniel Augusto Fonseca da Mota</dc:creator>
    <meta:creation-date>2019-10-04T13:24:39Z</meta:creation-date>
    <dc:date>2026-07-01T18:54:41Z</dc:date>
    <meta:print-date>2025-11-03T15:33:31Z</meta:print-date>
  </office:meta>
</office:document-meta>
</file>