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ANEXO VI - EMPREGADOS DE EMPRESAS CONTRATADAS EM EXERCÍCIO NA SEÇÃO JUDICIÁRIA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Mês/ano de referência: 09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8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n Eny Barbosa Santos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8">
            <text:p>Técnico em Eletrotécnic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werton Afonso Candeias Dias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Nicchio Bellumat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lene Almeida Silva Santos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Supervisor Técnic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Carlos Rodrigues Carneiro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blo Rody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ney Marques de Paiva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é Geraldo Faustino da Rosa</text:p>
          </table:table-cell>
          <table:table-cell office:value-type="string" table:style-name="ce6">
            <text:p>Cep Serviços e Projetos Ltda.</text:p>
          </table:table-cell>
          <table:table-cell office:value-type="string" table:style-name="ce7">
            <text:p>30.964.795/0001-19</text:p>
          </table:table-cell>
          <table:table-cell office:value-type="string" table:style-name="ce6">
            <text:p>Oficial Polival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gner Willys da Cost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2">
            <text:p>Oficial Polivalente</text:p>
          </table:table-cell>
          <table:table-cell office:value-type="string" table:style-name="ce13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idson Ricardo Gozer da Cruz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3">
            <text:p>30.964.795/0001-19</text:p>
          </table:table-cell>
          <table:table-cell office:value-type="string" table:style-name="ce11">
            <text:p>Oficial Polivalente</text:p>
          </table:table-cell>
          <table:table-cell office:value-type="string" table:style-name="ce13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Batista do Nasciment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úcia Santo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Ferreira Santann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jalmira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ulcimar Santos Vasconcel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eza Gued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na dos Santos Nun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vin Ribeiro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ara Pereira Thomé Patrocini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Lúcia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a Gandini Vi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Estevam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Fialh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'Ajuda Reis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 Pereira do Nasci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ra Claudia do R. Barcelos Sar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Prepo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Silva de Jesu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ônia Regina Barbosa Fiorani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Araujo de Lim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va Silva Doming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y Fernanda Ribeiro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 Banheirista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ene da Penha F. Mourenço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do Nascimento Campo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cimara dos Santos Ferreir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inalva Alves Cost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da Maria Martins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6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ceni Lopes de Farias</text:p>
          </table:table-cell>
          <table:table-cell office:value-type="string" table:style-name="ce6">
            <text:p>Fontes Administração e Serviços Eireli-ME</text:p>
          </table:table-cell>
          <table:table-cell office:value-type="string" table:style-name="ce8">
            <text:p>21.750.520/0001-91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ane Moura Rodrigu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Bernardino Filh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ara Saluci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a</text:p>
          </table:table-cell>
          <table:table-cell office:value-type="string" table:style-name="ce9">
            <text:p>SEPEX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o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1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20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honath Pucente Moreira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aone Pereira Peixo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dos Santos Hilar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Roch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ravo F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derson Lourenço da Silv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Gerente de Suporte Técnico</text:p>
          </table:table-cell>
          <table:table-cell office:value-type="string" table:style-name="ce8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asseli Wantuil Souz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audio Luiz de Araújo Pereir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Suporte - Nível 3A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ustavo Ribeiro Machado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de Souza Alves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icardo Oliveira Cabral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rllen Emanoel Damascena Castro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3B</text:p>
          </table:table-cell>
          <table:table-cell office:value-type="string" table:style-name="ce8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as Vieira de Carvalho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Luiz Dantas Almeid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Francisco de Jesus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cindo Botelho da Cruz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o José Correa Zunta</text:p>
          </table:table-cell>
          <table:table-cell office:value-type="string" table:style-name="ce6">
            <text:p>Telemática Comercio e Indústria Ltda.</text:p>
          </table:table-cell>
          <table:table-cell office:value-type="string" table:style-name="ce8">
            <text:p>32.501.678/0001-44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6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6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Mendes Ramos</text:p>
          </table:table-cell>
          <table:table-cell office:value-type="string" table:style-name="ce6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3" style:display-name="Porcentagem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Setembro de 2020 - Quadro de Pessoal - SJES - Resolução nº 102 CNJ</dc:title>
    <dc:subject>Publicação de informações alusivas ao quadro de pessoal, conforme o anexo VI da Resolução nº 102, de 15 de dezembro de 2009, do CNJ</dc:subject>
    <meta:keyword>SJES; Tribunal Regional Federal da 2a Região; Anexo VI; Anexo 6; Resolução 102 do CNJ; Setembro de 2020; 09/2020; empregados em exercício no órgão; empresas contratadas;</meta:keyword>
    <meta:initial-creator>TRF</meta:initial-creator>
    <dc:creator>JESUS</dc:creator>
    <meta:creation-date>2010-02-19T17:05:53Z</meta:creation-date>
    <dc:date>2020-10-10T03:04:38Z</dc:date>
    <meta:print-date>2020-10-09T03:45:33Z</meta:print-date>
    <meta:editing-cycles>6</meta:editing-cycles>
    <meta:editing-duration>PT41952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