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21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21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7.276041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9.94833333333333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9.86895833333333cm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9.73666666666667cm"/>
    </style:style>
    <style:style style:name="co14" style:family="table-column">
      <style:table-column-properties fo:break-before="auto" style:column-width="9.78958333333333cm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6.6675cm"/>
    </style:style>
    <style:style style:name="co17" style:family="table-column">
      <style:table-column-properties fo:break-before="auto" style:column-width="10.0541666666667cm"/>
    </style:style>
    <style:style style:name="co18" style:family="table-column">
      <style:table-column-properties fo:break-before="auto" style:column-width="7.01145833333333cm"/>
    </style:style>
    <style:style style:name="co19" style:family="table-column">
      <style:table-column-properties fo:break-before="auto" style:column-width="10.1864583333333cm"/>
    </style:style>
    <style:style style:name="co20" style:family="table-column">
      <style:table-column-properties fo:break-before="auto" style:column-width="7.09083333333333cm"/>
    </style:style>
    <style:style style:name="co21" style:family="table-column">
      <style:table-column-properties fo:break-before="auto" style:column-width="10.16cm"/>
    </style:style>
    <style:style style:name="co22" style:family="table-column">
      <style:table-column-properties fo:break-before="auto" style:column-width="6.93208333333333cm"/>
    </style:style>
    <style:style style:name="co23" style:family="table-column">
      <style:table-column-properties fo:break-before="auto" style:column-width="6.87916666666667cm"/>
    </style:style>
    <style:style style:name="co24" style:family="table-column">
      <style:table-column-properties fo:break-before="auto" style:column-width="9.81604166666667cm"/>
    </style:style>
    <style:style style:name="co25" style:family="table-column">
      <style:table-column-properties fo:break-before="auto" style:column-width="6.85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" table:style-name="ta1" table:print-ranges="Jan.A1:Jan.E1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ANEXO VI - EMPREGADOS DE EMPRESAS CONTRATADAS EM EXERCÍCIO NA SEÇÃO JUDICIÁRIA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Mês/ano de referência: 01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de Oliveira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8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on Eny Barbosa Santos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8">
            <text:p>Técnico em Eletrotécnic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werton Afonso Candeias Dias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8">
            <text:p>Técnico em Refrigeraçã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Nicchio Bellumat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Técnico em Refrigeraçã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slene Almeida Silva Santos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Supervisor Técnic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Carlos Rodrigues Carneiro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blo Rody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ney Marques de Paiva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Encarregad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é Geraldo Faustino da Rosa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Oficial Polivale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gner Willys da Costa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2">
            <text:p>Oficial Polivalente</text:p>
          </table:table-cell>
          <table:table-cell office:value-type="string" table:style-name="ce13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idson Ricardo Gozer da Cruz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3">
            <text:p>30.964.795/0001-19</text:p>
          </table:table-cell>
          <table:table-cell office:value-type="string" table:style-name="ce11">
            <text:p>Oficial Polivalente</text:p>
          </table:table-cell>
          <table:table-cell office:value-type="string" table:style-name="ce13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ano Batista do Nasciment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16">
            <text:p>Oficial Polivale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isney de Assis Almeid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16">
            <text:p>Oficial Polivale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a Lúcia Santo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Romualdo Por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bison Sacramento Lem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niel Ferreira Santann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jalmira Gome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ulcimar Santos Vasconcel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ardo Gome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ricio Cruz de Jesu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isco Carlos Dias de Mel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eza Guede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na dos Santos Nune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Alvin Ribeiro dos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 Maria Conceição Nery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mara Pereira Thomé Patrocini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Encarregad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a Lúcia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árcia Gandini Vieir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 Aurélio Estevam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parecida Fialh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'Ajuda Reis dos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Jose Pereira do Nascimen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ra Claudia do R. Barcelos Sarmen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Prepo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son Jacinto de Almeid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semary Raimundo de Oliveir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mone Silva de Jesu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ônia Regina Barbosa Fiorani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Encarregad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go Estevão Ramo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ilza Rosa Silva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1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gner Araujo de Lima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va Silva Domingo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dos Santo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elly Fernanda Ribeiro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1">
            <text:p>Servente Banheirista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lene da Penha F. Mourenço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na do Nascimento Campo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lcimara dos Santos Ferreira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dinalva Alves Costa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gna Muniz Justino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ilda Maria Martin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Sérgio Ferreira Sousa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rceni Lopes de Farias</text:p>
          </table:table-cell>
          <table:table-cell office:value-type="string" table:style-name="ce6">
            <text:p>Fontes Administração e Serviços Eireli-ME</text:p>
          </table:table-cell>
          <table:table-cell office:value-type="string" table:style-name="ce8">
            <text:p>21.750.520/0001-91</text:p>
          </table:table-cell>
          <table:table-cell office:value-type="string" table:style-name="ce20">
            <text:p>Jardineir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ane Moura Rodrigue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ão Bernardino Filh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Jardineiro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mara Saluci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Mensageira</text:p>
          </table:table-cell>
          <table:table-cell office:value-type="string" table:style-name="ce9">
            <text:p>SEPEX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riel Vitor de Oliveir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Mensageiro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leibson de Souza Buffol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ana Rosa Estevã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hristian Rasseli Wantuil Souza</text:p>
          </table:table-cell>
          <table:table-cell office:value-type="string" table:style-name="ce6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ábio dos Santos Oliveira</text:p>
          </table:table-cell>
          <table:table-cell office:value-type="string" table:style-name="ce6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1">
            <text:p>Téc. de Suporte - Nível 3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rllen Emanoel Damascena Castro</text:p>
          </table:table-cell>
          <table:table-cell office:value-type="string" table:style-name="ce6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Gerente e preposto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lian Jussim Freitas</text:p>
          </table:table-cell>
          <table:table-cell office:value-type="string" table:style-name="ce6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Luiz Dantas Almeida</text:p>
          </table:table-cell>
          <table:table-cell office:value-type="string" table:style-name="ce6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Francisco de Jesus</text:p>
          </table:table-cell>
          <table:table-cell office:value-type="string" table:style-name="ce6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cindo Botelho da Cruz</text:p>
          </table:table-cell>
          <table:table-cell office:value-type="string" table:style-name="ce6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de Souza Alves</text:p>
          </table:table-cell>
          <table:table-cell office:value-type="string" table:style-name="ce6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vid Cesário de Carvalh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ciel Siqueira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de Freitas 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gner Ribeiro Guiss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onizio Gonçalves Per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ávio de Oliveir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ildo Pestolt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honath Pucente Moreira d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cemir Rodrigues Suzan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de Souza Nunes Filh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elli Matos Rosa Meirell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vi Vieira Gonç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an Kelton de Oliveira Barcel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Encarregad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Francisco da Conceiç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Gutemberg Macre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Vinicius da Conceiç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za de Oliveira Queiroz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Barbos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dney Martins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iago de Souza Marq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shington Luiz Santos Machad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ber do Rosário Souz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er dos Santos Hilari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o Cesar Silva Doming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ile Azevedo Cost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ndro da Silva Figu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nia Luzia Camporez Gonç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dra Pereira Loubach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ávio Rosa P. Marq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Pedro d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oisio Lindemberg Amorim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ábio Antônio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derson Bimbato Loureir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ton Cezar Jovit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géria Alves Martin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so Venâncio de Souza Nett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mar Carlos Galacho Júnior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e Carvalho de Vasconcel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árcio Martins Ros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csley Bernardo d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taildo Soares de Souz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idivan Salomão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nilza Silva Loyol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Rocha Barcel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Cravo Fr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Souza da Vitória de Oliveira</text:p>
          </table:table-cell>
          <table:table-cell office:value-type="string" table:style-name="ce6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ssika Fernanda Ricas dos Santos</text:p>
          </table:table-cell>
          <table:table-cell office:value-type="string" table:style-name="ce6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Rodrigo Mendes Ramos</text:p>
          </table:table-cell>
          <table:table-cell office:value-type="string" table:style-name="ce23">
            <text:p>Verzzon Administração de Serviços LTDA ME</text:p>
          </table:table-cell>
          <table:table-cell office:value-type="string" table:style-name="ce24">
            <text:p>07.815.993/0001-07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Subseção de Serra</text:p>
          </table:table-cell>
          <table:table-cell table:number-columns-repeated="16379"/>
        </table:table-row>
        <table:table-row table:number-rows-repeated="1048457" table:style-name="ro2">
          <table:table-cell table:number-columns-repeated="16384"/>
        </table:table-row>
      </table:table>
      <table:table table:name="Fev" table:style-name="ta2"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NEXO VI - EMPREGADOS DE EMPRESAS CONTRATADAS EM EXERCÍCIO NA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Mês/ano de referência: 02/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7"/>
        </table:table-row>
        <table:table-row table:number-rows-repeated="3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6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table:style-name="ce10"/>
          <table:table-cell table:style-name="ce13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7"/>
        </table:table-row>
        <table:table-row table:number-rows-repeated="3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number-rows-repeated="2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9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1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number-rows-repeated="19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11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6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15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4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number-rows-repeated="1048440" table:style-name="ro2">
          <table:table-cell table:number-columns-repeated="16384"/>
        </table:table-row>
      </table:table>
      <table:table table:name="Mar" table:style-name="ta2"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NEXO VI - EMPREGADOS DE EMPRESAS CONTRATADAS EM EXERCÍCIO NA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Mês/ano de referência: 03/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7"/>
        </table:table-row>
        <table:table-row table:number-rows-repeated="3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6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table:style-name="ce10"/>
          <table:table-cell table:style-name="ce13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7"/>
        </table:table-row>
        <table:table-row table:number-rows-repeated="3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number-rows-repeated="2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9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1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number-rows-repeated="19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11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6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15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4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number-rows-repeated="1048440" table:style-name="ro2">
          <table:table-cell table:number-columns-repeated="16384"/>
        </table:table-row>
      </table:table>
      <table:table table:name="Abr" table:style-name="ta2">
        <table:table-column table:style-name="co1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NEXO VI - EMPREGADOS DE EMPRESAS CONTRATADAS EM EXERCÍCIO NA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Mês/ano de referência: 04/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7"/>
        </table:table-row>
        <table:table-row table:number-rows-repeated="3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6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table:style-name="ce10"/>
          <table:table-cell table:style-name="ce13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7"/>
        </table:table-row>
        <table:table-row table:number-rows-repeated="3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number-rows-repeated="2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9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1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number-rows-repeated="19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11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6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15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4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number-rows-repeated="1048440" table:style-name="ro2">
          <table:table-cell table:number-columns-repeated="16384"/>
        </table:table-row>
      </table:table>
      <table:table table:name="Mai" table:style-name="ta2">
        <table:table-column table:style-name="co1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NEXO VI - EMPREGADOS DE EMPRESAS CONTRATADAS EM EXERCÍCIO NA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Mês/ano de referência: 05/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7"/>
        </table:table-row>
        <table:table-row table:number-rows-repeated="3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6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table:style-name="ce10"/>
          <table:table-cell table:style-name="ce13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7"/>
        </table:table-row>
        <table:table-row table:number-rows-repeated="3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number-rows-repeated="2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9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1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number-rows-repeated="19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11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6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15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number-rows-repeated="1048443" table:style-name="ro2">
          <table:table-cell table:number-columns-repeated="16384"/>
        </table:table-row>
      </table:table>
      <table:table table:name="Jun" table:style-name="ta2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NEXO VI - EMPREGADOS DE EMPRESAS CONTRATADAS EM EXERCÍCIO NA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Mês/ano de referência: 06/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7"/>
        </table:table-row>
        <table:table-row table:number-rows-repeated="3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6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table:style-name="ce10"/>
          <table:table-cell table:style-name="ce13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7"/>
        </table:table-row>
        <table:table-row table:number-rows-repeated="3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number-rows-repeated="2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9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1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number-rows-repeated="19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11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6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15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1048444" table:style-name="ro2">
          <table:table-cell table:number-columns-repeated="16384"/>
        </table:table-row>
      </table:table>
      <table:table table:name="Jul" table:style-name="ta2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NEXO VI - EMPREGADOS DE EMPRESAS CONTRATADAS EM EXERCÍCIO NA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Mês/ano de referência: 07/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7"/>
        </table:table-row>
        <table:table-row table:number-rows-repeated="3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6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table:style-name="ce10"/>
          <table:table-cell table:style-name="ce13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7"/>
        </table:table-row>
        <table:table-row table:number-rows-repeated="3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number-rows-repeated="2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9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1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number-rows-repeated="19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11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6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6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number-rows-repeated="1048454" table:style-name="ro2">
          <table:table-cell table:number-columns-repeated="16384"/>
        </table:table-row>
      </table:table>
      <table:table table:name="Ago" table:style-name="ta2">
        <table:table-column table:style-name="co1" table:default-cell-style-name="ce1"/>
        <table:table-column table:style-name="co3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8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NEXO VI - EMPREGADOS DE EMPRESAS CONTRATADAS EM EXERCÍCIO NA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Mês/ano de referência: 08/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7"/>
        </table:table-row>
        <table:table-row table:number-rows-repeated="3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6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table:style-name="ce10"/>
          <table:table-cell table:style-name="ce13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7"/>
        </table:table-row>
        <table:table-row table:number-rows-repeated="3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number-rows-repeated="2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9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1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number-rows-repeated="19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11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6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6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number-rows-repeated="1048454" table:style-name="ro2">
          <table:table-cell table:number-columns-repeated="16384"/>
        </table:table-row>
      </table:table>
      <table:table table:name="Set" table:style-name="ta2">
        <table:table-column table:style-name="co1" table:default-cell-style-name="ce1"/>
        <table:table-column table:style-name="co3" table:default-cell-style-name="ce1"/>
        <table:table-column table:style-name="co1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0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NEXO VI - EMPREGADOS DE EMPRESAS CONTRATADAS EM EXERCÍCIO NA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Mês/ano de referência: 09/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7"/>
        </table:table-row>
        <table:table-row table:number-rows-repeated="3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6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table:style-name="ce10"/>
          <table:table-cell table:style-name="ce13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7"/>
        </table:table-row>
        <table:table-row table:number-rows-repeated="3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number-rows-repeated="2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9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1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number-rows-repeated="19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11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6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6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number-rows-repeated="1048454" table:style-name="ro2">
          <table:table-cell table:number-columns-repeated="16384"/>
        </table:table-row>
      </table:table>
      <table:table table:name="Out" table:style-name="ta2">
        <table:table-column table:style-name="co1" table:default-cell-style-name="ce1"/>
        <table:table-column table:style-name="co3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NEXO VI - EMPREGADOS DE EMPRESAS CONTRATADAS EM EXERCÍCIO NA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Mês/ano de referência: 10/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7"/>
        </table:table-row>
        <table:table-row table:number-rows-repeated="3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6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table:style-name="ce10"/>
          <table:table-cell table:style-name="ce13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7"/>
        </table:table-row>
        <table:table-row table:number-rows-repeated="3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number-rows-repeated="2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9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1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number-rows-repeated="19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11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6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6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number-rows-repeated="1048454" table:style-name="ro2">
          <table:table-cell table:number-columns-repeated="16384"/>
        </table:table-row>
      </table:table>
      <table:table table:name="Nov" table:style-name="ta2"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NEXO VI - EMPREGADOS DE EMPRESAS CONTRATADAS EM EXERCÍCIO NA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Mês/ano de referência: 11/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7"/>
        </table:table-row>
        <table:table-row table:number-rows-repeated="3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6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table:style-name="ce10"/>
          <table:table-cell table:style-name="ce13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7"/>
        </table:table-row>
        <table:table-row table:number-rows-repeated="3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number-rows-repeated="2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9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1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number-rows-repeated="19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11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6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6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number-rows-repeated="1048454" table:style-name="ro2">
          <table:table-cell table:number-columns-repeated="16384"/>
        </table:table-row>
      </table:table>
      <table:table table:name="Dez" table:style-name="ta2">
        <table:table-column table:style-name="co1" table:default-cell-style-name="ce1"/>
        <table:table-column table:style-name="co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NEXO VI - EMPREGADOS DE EMPRESAS CONTRATADAS EM EXERCÍCIO NA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Mês/ano de referência: 12/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7"/>
        </table:table-row>
        <table:table-row table:number-rows-repeated="3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6" table:style-name="ro1">
          <table:table-cell table:style-name="ce5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table:style-name="ce10"/>
          <table:table-cell table:style-name="ce13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7"/>
        </table:table-row>
        <table:table-row table:number-rows-repeated="3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number-rows-repeated="2"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4"/>
          <table:table-cell table:style-name="ce9"/>
          <table:table-cell table:number-columns-repeated="2" table:style-name="ce15"/>
          <table:table-cell table:style-name="ce9"/>
          <table:table-cell table:style-name="ce19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9"/>
          <table:table-cell table:number-columns-repeated="2" table:style-name="ce15"/>
          <table:table-cell table:style-name="ce9"/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9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style-name="ce15"/>
          <table:table-cell table:style-name="ce26"/>
          <table:table-cell table:style-name="ce8"/>
          <table:table-cell table:style-name="ce15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1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1"/>
          <table:table-cell table:style-name="ce9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style-name="ce8"/>
          <table:table-cell table:style-name="ce20"/>
          <table:table-cell table:style-name="ce9"/>
          <table:table-cell table:number-columns-repeated="16377"/>
        </table:table-row>
        <table:table-row table:number-rows-repeated="19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11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6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5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table:style-name="ce17"/>
          <table:table-cell table:style-name="ce8"/>
          <table:table-cell table:number-columns-repeated="2" table:style-name="ce6"/>
          <table:table-cell table:number-columns-repeated="3" table:style-name="ce8"/>
          <table:table-cell table:number-columns-repeated="16377"/>
        </table:table-row>
        <table:table-row table:number-rows-repeated="2" table:style-name="ro1">
          <table:table-cell table:style-name="ce17"/>
          <table:table-cell table:style-name="ce8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7"/>
        </table:table-row>
        <table:table-row table:number-rows-repeated="10484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3" style:display-name="Porcentagem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I - Janeiro de 2021 - Quadro de Pessoal - SJES - Resolução nº 102 CNJ</dc:title>
    <dc:subject>Publicação de informações alusivas ao quadro de pessoal, conforme o anexo VI da Resolução nº 102, de 15 de dezembro de 2009, do CNJ</dc:subject>
    <meta:keyword>SJES; Tribunal Regional Federal da 2a Região; Anexo VI; Anexo 6; Resolução 102 do CNJ; Janeiro de 2021; 01/2021; empregados em exercício no órgão; empresas contratadas;</meta:keyword>
    <meta:initial-creator>TRF2</meta:initial-creator>
    <dc:creator>JESUS</dc:creator>
    <meta:creation-date>2010-02-19T17:05:53Z</meta:creation-date>
    <dc:date>2021-02-19T20:44:26Z</dc:date>
    <meta:print-date>2021-02-19T20:03:57Z</meta:print-date>
    <meta:editing-cycles>6</meta:editing-cycles>
    <meta:editing-duration>PT41952S</meta:editing-duration>
    <meta:user-defined meta:name="ContentType">Documento</meta:user-defined>
    <meta:user-defined meta:name="ContentTypeId">0x0101003B053237FDB4E744BD82CFC716F48AA8</meta:user-defined>
    <meta:user-defined meta:name="Destino">Site</meta:user-defined>
  </office:meta>
</office:document-meta>
</file>