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0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de Oliveir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9">
            <text:p>Oficial Polival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 Eny Barbos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werton Afonso Candeias Dia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Nicchio Bellumat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slene Almeida Silv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Supervisor Téc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Carlos Rodrigues Carneiro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Rody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Marques de Paiv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é Geraldo Faustino da Ros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8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gner Willys da Costa</text:p>
          </table:table-cell>
          <table:table-cell office:value-type="string" table:style-name="ce10">
            <text:p>Cep Serviços e Projetos Ltda.</text:p>
          </table:table-cell>
          <table:table-cell office:value-type="string" table:style-name="ce10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eidson Ricardo Gozer da Cruz</text:p>
          </table:table-cell>
          <table:table-cell office:value-type="string" table:style-name="ce10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0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0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0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10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7">
            <text:p>Fontes Administração e Serviços Eireli-ME</text:p>
          </table:table-cell>
          <table:table-cell office:value-type="string" table:style-name="ce9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10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dos Santos Oliveira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1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n Jussim Freitas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7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9">
            <text:p>07.815.993/0001-07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9">
            <text:p>07.815.993/0001-07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9">
            <text:p>07.815.993/0001-07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Fevereiro de 2021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Fevereiro de 2021; 02/2021; empregados em exercício no órgão; empresas contratadas;</meta:keyword>
    <meta:initial-creator>TRF</meta:initial-creator>
    <dc:creator>JESUS</dc:creator>
    <meta:creation-date>2021-03-10T21:47:03Z</meta:creation-date>
    <dc:date>2021-03-15T18:48:18Z</dc:date>
    <meta:print-date>2021-03-10T21:49:36Z</meta:print-date>
    <meta:user-defined meta:name="ContentType">Documento</meta:user-defined>
    <meta:user-defined meta:name="Destino">Site</meta:user-defined>
  </office:meta>
</office:document-meta>
</file>