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32_2" style:data-style-name="N0">
      <style:table-cell-properties fo:border="2pt solid #000000" style:vertical-align="top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21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2" style:data-style-name="N21">
      <style:table-cell-properties fo:border-top="none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_32_2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_32_2" style:data-style-name="N21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32_2_32_3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_32_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7" style:family="table-cell" style:parent-style-name="Normal_32_2" style:data-style-name="N21">
      <style:table-cell-properties fo:border-top="none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/>
    </style:style>
    <style:style style:name="ce19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0" style:family="table-cell" style:parent-style-name="Normal_32_3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_32_3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6.96383333333333cm"/>
    </style:style>
    <style:style style:name="co2" style:family="table-column">
      <style:table-column-properties fo:break-before="auto" style:column-width="10.2235cm"/>
    </style:style>
    <style:style style:name="co3" style:family="table-column">
      <style:table-column-properties fo:break-before="auto" style:column-width="4.46616666666667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6.75216666666667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2">
            <text:p>ANEXO VI - EMPREGADOS DE EMPRESAS CONTRATADAS EM EXERCÍCIO NA SEÇÃO JUDICIÁRIA DO ESPÍRITO SANT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2">
            <text:p>Mês/ano de referência: 03/2021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"/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4">
            <text:p>Nome do Empregado</text:p>
          </table:table-cell>
          <table:table-cell office:value-type="string" table:style-name="ce4">
            <text:p>Empresa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Cargo /Atividade</text:p>
          </table:table-cell>
          <table:table-cell office:value-type="string" table:style-name="ce4">
            <text:p>Lotação / Local de Exercíci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exandre de Oliveira</text:p>
          </table:table-cell>
          <table:table-cell office:value-type="string" table:style-name="ce7">
            <text:p>Cep Serviços e Projetos Ltda.</text:p>
          </table:table-cell>
          <table:table-cell office:value-type="string" table:style-name="ce6">
            <text:p>30.964.795/0001-19</text:p>
          </table:table-cell>
          <table:table-cell office:value-type="string" table:style-name="ce8">
            <text:p>Oficial Polival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on Eny Barbosa Santos</text:p>
          </table:table-cell>
          <table:table-cell office:value-type="string" table:style-name="ce7">
            <text:p>Cep Serviços e Projetos Ltda.</text:p>
          </table:table-cell>
          <table:table-cell office:value-type="string" table:style-name="ce6">
            <text:p>30.964.795/0001-19</text:p>
          </table:table-cell>
          <table:table-cell office:value-type="string" table:style-name="ce8">
            <text:p>Técnico em Eletrotécnica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werton Afonso Candeias Dias</text:p>
          </table:table-cell>
          <table:table-cell office:value-type="string" table:style-name="ce7">
            <text:p>Cep Serviços e Projetos Ltda.</text:p>
          </table:table-cell>
          <table:table-cell office:value-type="string" table:style-name="ce6">
            <text:p>30.964.795/0001-19</text:p>
          </table:table-cell>
          <table:table-cell office:value-type="string" table:style-name="ce8">
            <text:p>Técnico em Refrigeração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abriel Nicchio Bellumat</text:p>
          </table:table-cell>
          <table:table-cell office:value-type="string" table:style-name="ce7">
            <text:p>Cep Serviços e Projetos Ltda.</text:p>
          </table:table-cell>
          <table:table-cell office:value-type="string" table:style-name="ce6">
            <text:p>30.964.795/0001-19</text:p>
          </table:table-cell>
          <table:table-cell office:value-type="string" table:style-name="ce7">
            <text:p>Técnico em Refrigeração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islene Almeida Silva Santos</text:p>
          </table:table-cell>
          <table:table-cell office:value-type="string" table:style-name="ce7">
            <text:p>Cep Serviços e Projetos Ltda.</text:p>
          </table:table-cell>
          <table:table-cell office:value-type="string" table:style-name="ce6">
            <text:p>30.964.795/0001-19</text:p>
          </table:table-cell>
          <table:table-cell office:value-type="string" table:style-name="ce7">
            <text:p>Supervisor Técnico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iz Carlos Rodrigues Carneiro</text:p>
          </table:table-cell>
          <table:table-cell office:value-type="string" table:style-name="ce7">
            <text:p>Cep Serviços e Projetos Ltda.</text:p>
          </table:table-cell>
          <table:table-cell office:value-type="string" table:style-name="ce6">
            <text:p>30.964.795/0001-19</text:p>
          </table:table-cell>
          <table:table-cell office:value-type="string" table:style-name="ce7">
            <text:p>Oficial Polival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blo Rody</text:p>
          </table:table-cell>
          <table:table-cell office:value-type="string" table:style-name="ce7">
            <text:p>Cep Serviços e Projetos Ltda.</text:p>
          </table:table-cell>
          <table:table-cell office:value-type="string" table:style-name="ce6">
            <text:p>30.964.795/0001-19</text:p>
          </table:table-cell>
          <table:table-cell office:value-type="string" table:style-name="ce7">
            <text:p>Oficial Polival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dney Marques de Paiva</text:p>
          </table:table-cell>
          <table:table-cell office:value-type="string" table:style-name="ce7">
            <text:p>Cep Serviços e Projetos Ltda.</text:p>
          </table:table-cell>
          <table:table-cell office:value-type="string" table:style-name="ce6">
            <text:p>30.964.795/0001-19</text:p>
          </table:table-cell>
          <table:table-cell office:value-type="string" table:style-name="ce7">
            <text:p>Encarregado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sé Geraldo Faustino da Rosa</text:p>
          </table:table-cell>
          <table:table-cell office:value-type="string" table:style-name="ce7">
            <text:p>Cep Serviços e Projetos Ltda.</text:p>
          </table:table-cell>
          <table:table-cell office:value-type="string" table:style-name="ce6">
            <text:p>30.964.795/0001-19</text:p>
          </table:table-cell>
          <table:table-cell office:value-type="string" table:style-name="ce7">
            <text:p>Oficial Polivalente</text:p>
          </table:table-cell>
          <table:table-cell office:value-type="string" table:style-name="ce9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agner Willys da Costa</text:p>
          </table:table-cell>
          <table:table-cell office:value-type="string" table:style-name="ce9">
            <text:p>Cep Serviços e Projetos Ltda.</text:p>
          </table:table-cell>
          <table:table-cell office:value-type="string" table:style-name="ce9">
            <text:p>30.964.795/0001-19</text:p>
          </table:table-cell>
          <table:table-cell office:value-type="string" table:style-name="ce11">
            <text:p>Oficial Polivalente</text:p>
          </table:table-cell>
          <table:table-cell office:value-type="string" table:style-name="ce12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leidson Ricardo Gozer da Cruz</text:p>
          </table:table-cell>
          <table:table-cell office:value-type="string" table:style-name="ce13">
            <text:p>Cep Serviços e Projetos Ltda.</text:p>
          </table:table-cell>
          <table:table-cell office:value-type="string" table:style-name="ce12">
            <text:p>30.964.795/0001-19</text:p>
          </table:table-cell>
          <table:table-cell office:value-type="string" table:style-name="ce13">
            <text:p>Oficial Polivalente</text:p>
          </table:table-cell>
          <table:table-cell office:value-type="string" table:style-name="ce12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Luciano Batista do Nascimento</text:p>
          </table:table-cell>
          <table:table-cell office:value-type="string" table:style-name="ce15">
            <text:p>Cep Serviços e Projetos Ltda.</text:p>
          </table:table-cell>
          <table:table-cell office:value-type="string" table:style-name="ce9">
            <text:p>30.964.795/0001-19</text:p>
          </table:table-cell>
          <table:table-cell office:value-type="string" table:style-name="ce16">
            <text:p>Oficial Polivalente</text:p>
          </table:table-cell>
          <table:table-cell office:value-type="string" table:style-name="ce9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Wisney de Assis Almeida</text:p>
          </table:table-cell>
          <table:table-cell office:value-type="string" table:style-name="ce15">
            <text:p>Cep Serviços e Projetos Ltda.</text:p>
          </table:table-cell>
          <table:table-cell office:value-type="string" table:style-name="ce9">
            <text:p>30.964.795/0001-19</text:p>
          </table:table-cell>
          <table:table-cell office:value-type="string" table:style-name="ce16">
            <text:p>Oficial Polivalente</text:p>
          </table:table-cell>
          <table:table-cell office:value-type="string" table:style-name="ce9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na Lúcia Santos da Silva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9">
            <text:p>39.272.265/0001-84</text:p>
          </table:table-cell>
          <table:table-cell office:value-type="string" table:style-name="ce16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a Paula Romualdo Porto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9">
            <text:p>39.272.265/0001-84</text:p>
          </table:table-cell>
          <table:table-cell office:value-type="string" table:style-name="ce16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lebison Sacramento Lemos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9">
            <text:p>39.272.265/0001-84</text:p>
          </table:table-cell>
          <table:table-cell office:value-type="string" table:style-name="ce18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Daniel Ferreira Santanna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9">
            <text:p>39.272.265/0001-84</text:p>
          </table:table-cell>
          <table:table-cell office:value-type="string" table:style-name="ce16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Dejalmira Gomes da Silva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9">
            <text:p>39.272.265/0001-84</text:p>
          </table:table-cell>
          <table:table-cell office:value-type="string" table:style-name="ce16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Dulcimar Santos Vasconcelos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9">
            <text:p>39.272.265/0001-84</text:p>
          </table:table-cell>
          <table:table-cell office:value-type="string" table:style-name="ce19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duardo Gomes da Silva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9">
            <text:p>39.272.265/0001-84</text:p>
          </table:table-cell>
          <table:table-cell office:value-type="string" table:style-name="ce18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abricio Cruz de Jesus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9">
            <text:p>39.272.265/0001-84</text:p>
          </table:table-cell>
          <table:table-cell office:value-type="string" table:style-name="ce16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rancisco Carlos Dias de Melo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9">
            <text:p>39.272.265/0001-84</text:p>
          </table:table-cell>
          <table:table-cell office:value-type="string" table:style-name="ce18">
            <text:p>Servente Banheirista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Ivaneza Guedes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9">
            <text:p>39.272.265/0001-84</text:p>
          </table:table-cell>
          <table:table-cell office:value-type="string" table:style-name="ce16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ana dos Santos Nunes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15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se Alvin Ribeiro dos Santos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19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ucia Maria Conceição Nery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15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ucimara Pereira Thomé Patrocinio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15">
            <text:p>Encarregada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a Lúcia Santos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15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árcia Gandini Vieira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15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co Aurélio Estevam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15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Aparecida Fialho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19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D'Ajuda Reis dos Santos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15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Jose Pereira do Nascimento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15">
            <text:p>Servente Banheirista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Nara Claudia do R. Barcelos Sarmento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15">
            <text:p>Preposta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obson Jacinto de Almeida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15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osemary Raimundo de Oliveira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15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imone Silva de Jesus</text:p>
          </table:table-cell>
          <table:table-cell office:value-type="string" table:style-name="ce7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20">
            <text:p>Servente Banheirista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ônia Regina Barbosa Fiorani</text:p>
          </table:table-cell>
          <table:table-cell office:value-type="string" table:style-name="ce7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20">
            <text:p>Encarregada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Thiago Estevão Ramos</text:p>
          </table:table-cell>
          <table:table-cell office:value-type="string" table:style-name="ce7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20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Vanilza Rosa Silva</text:p>
          </table:table-cell>
          <table:table-cell office:value-type="string" table:style-name="ce7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21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Wagner Araujo de Lima</text:p>
          </table:table-cell>
          <table:table-cell office:value-type="string" table:style-name="ce7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20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Nilva Silva Domingos</text:p>
          </table:table-cell>
          <table:table-cell office:value-type="string" table:style-name="ce7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20">
            <text:p>Servente Banheirista</text:p>
          </table:table-cell>
          <table:table-cell office:value-type="string" table:style-name="ce9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enata dos Santos</text:p>
          </table:table-cell>
          <table:table-cell office:value-type="string" table:style-name="ce7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20">
            <text:p>Servente</text:p>
          </table:table-cell>
          <table:table-cell office:value-type="string" table:style-name="ce9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Kelly Fernanda Ribeiro</text:p>
          </table:table-cell>
          <table:table-cell office:value-type="string" table:style-name="ce7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21">
            <text:p>Servente Banheirista</text:p>
          </table:table-cell>
          <table:table-cell office:value-type="string" table:style-name="ce9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lene da Penha F. Mourenço</text:p>
          </table:table-cell>
          <table:table-cell office:value-type="string" table:style-name="ce7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20">
            <text:p>Servente</text:p>
          </table:table-cell>
          <table:table-cell office:value-type="string" table:style-name="ce9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ristina do Nascimento Campos</text:p>
          </table:table-cell>
          <table:table-cell office:value-type="string" table:style-name="ce7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20">
            <text:p>Servente</text:p>
          </table:table-cell>
          <table:table-cell office:value-type="string" table:style-name="ce9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Nelcimara dos Santos Ferreira</text:p>
          </table:table-cell>
          <table:table-cell office:value-type="string" table:style-name="ce7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20">
            <text:p>Servente Banheirista</text:p>
          </table:table-cell>
          <table:table-cell office:value-type="string" table:style-name="ce9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idinalva Alves Costa</text:p>
          </table:table-cell>
          <table:table-cell office:value-type="string" table:style-name="ce7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20">
            <text:p>Servente</text:p>
          </table:table-cell>
          <table:table-cell office:value-type="string" table:style-name="ce9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gna Muniz Justino</text:p>
          </table:table-cell>
          <table:table-cell office:value-type="string" table:style-name="ce7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20">
            <text:p>Servente Banheirista</text:p>
          </table:table-cell>
          <table:table-cell office:value-type="string" table:style-name="ce9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deilda Maria Martins</text:p>
          </table:table-cell>
          <table:table-cell office:value-type="string" table:style-name="ce7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20">
            <text:p>Servente</text:p>
          </table:table-cell>
          <table:table-cell office:value-type="string" table:style-name="ce9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Paulo Sérgio Ferreira Sousa</text:p>
          </table:table-cell>
          <table:table-cell office:value-type="string" table:style-name="ce7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20">
            <text:p>Servente Banheirista</text:p>
          </table:table-cell>
          <table:table-cell office:value-type="string" table:style-name="ce9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rceni Lopes de Farias</text:p>
          </table:table-cell>
          <table:table-cell office:value-type="string" table:style-name="ce7">
            <text:p>Fontes Administração e Serviços Eireli-ME</text:p>
          </table:table-cell>
          <table:table-cell office:value-type="string" table:style-name="ce8">
            <text:p>21.750.520/0001-91</text:p>
          </table:table-cell>
          <table:table-cell office:value-type="string" table:style-name="ce20">
            <text:p>Jardineiro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aiane Moura Rodrigues</text:p>
          </table:table-cell>
          <table:table-cell office:value-type="string" table:style-name="ce7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20">
            <text:p>Recepcionista</text:p>
          </table:table-cell>
          <table:table-cell office:value-type="string" table:style-name="ce9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ão Bernardino Filho</text:p>
          </table:table-cell>
          <table:table-cell office:value-type="string" table:style-name="ce7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20">
            <text:p>Jardineiro</text:p>
          </table:table-cell>
          <table:table-cell office:value-type="string" table:style-name="ce9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amara Saluci</text:p>
          </table:table-cell>
          <table:table-cell office:value-type="string" table:style-name="ce7">
            <text:p>Liderança Limpeza e Conservação Ltda.</text:p>
          </table:table-cell>
          <table:table-cell office:value-type="string" table:style-name="ce8">
            <text:p>00.482.840/0001-38</text:p>
          </table:table-cell>
          <table:table-cell office:value-type="string" table:style-name="ce20">
            <text:p>Mensageira</text:p>
          </table:table-cell>
          <table:table-cell office:value-type="string" table:style-name="ce9">
            <text:p>SEPEX - Ed. Sede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abriel Vitor de Oliveira</text:p>
          </table:table-cell>
          <table:table-cell office:value-type="string" table:style-name="ce7">
            <text:p>Liderança Limpeza e Conservação Ltda.</text:p>
          </table:table-cell>
          <table:table-cell office:value-type="string" table:style-name="ce8">
            <text:p>00.482.840/0001-38</text:p>
          </table:table-cell>
          <table:table-cell office:value-type="string" table:style-name="ce20">
            <text:p>Mensageiro</text:p>
          </table:table-cell>
          <table:table-cell office:value-type="string" table:style-name="ce9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leibson de Souza Buffolo</text:p>
          </table:table-cell>
          <table:table-cell office:value-type="string" table:style-name="ce7">
            <text:p>Liderança Limpeza e Conservação Ltda.</text:p>
          </table:table-cell>
          <table:table-cell office:value-type="string" table:style-name="ce8">
            <text:p>00.482.840/0001-38</text:p>
          </table:table-cell>
          <table:table-cell office:value-type="string" table:style-name="ce20">
            <text:p>Recepcionista</text:p>
          </table:table-cell>
          <table:table-cell office:value-type="string" table:style-name="ce9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abiana Rosa Estevão</text:p>
          </table:table-cell>
          <table:table-cell office:value-type="string" table:style-name="ce7">
            <text:p>Liderança Limpeza e Conservação Ltda.</text:p>
          </table:table-cell>
          <table:table-cell office:value-type="string" table:style-name="ce8">
            <text:p>00.482.840/0001-38</text:p>
          </table:table-cell>
          <table:table-cell office:value-type="string" table:style-name="ce20">
            <text:p>Recepcionista</text:p>
          </table:table-cell>
          <table:table-cell office:value-type="string" table:style-name="ce9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hristian Rasseli Wantuil Souza</text:p>
          </table:table-cell>
          <table:table-cell office:value-type="string" table:style-name="ce7">
            <text:p>Santos e Cia Ltda.</text:p>
          </table:table-cell>
          <table:table-cell office:value-type="string" table:style-name="ce8">
            <text:p>14.084.885/0001-69</text:p>
          </table:table-cell>
          <table:table-cell office:value-type="string" table:style-name="ce20">
            <text:p>Téc. de Suporte - Nível 2</text:p>
          </table:table-cell>
          <table:table-cell office:value-type="string" table:style-name="ce9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ábio dos Santos Oliveira</text:p>
          </table:table-cell>
          <table:table-cell office:value-type="string" table:style-name="ce7">
            <text:p>Santos e Cia Ltda.</text:p>
          </table:table-cell>
          <table:table-cell office:value-type="string" table:style-name="ce8">
            <text:p>14.084.885/0001-69</text:p>
          </table:table-cell>
          <table:table-cell office:value-type="string" table:style-name="ce21">
            <text:p>Téc. de Suporte - Nível 3</text:p>
          </table:table-cell>
          <table:table-cell office:value-type="string" table:style-name="ce9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Warllen Emanoel Damascena Castro</text:p>
          </table:table-cell>
          <table:table-cell office:value-type="string" table:style-name="ce7">
            <text:p>Santos e Cia Ltda.</text:p>
          </table:table-cell>
          <table:table-cell office:value-type="string" table:style-name="ce8">
            <text:p>14.084.885/0001-69</text:p>
          </table:table-cell>
          <table:table-cell office:value-type="string" table:style-name="ce20">
            <text:p>Gerente e preposto</text:p>
          </table:table-cell>
          <table:table-cell office:value-type="string" table:style-name="ce9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Willian Jussim Freitas</text:p>
          </table:table-cell>
          <table:table-cell office:value-type="string" table:style-name="ce7">
            <text:p>Santos e Cia Ltda.</text:p>
          </table:table-cell>
          <table:table-cell office:value-type="string" table:style-name="ce8">
            <text:p>14.084.885/0001-69</text:p>
          </table:table-cell>
          <table:table-cell office:value-type="string" table:style-name="ce20">
            <text:p>Téc. de Suporte - Nível 2</text:p>
          </table:table-cell>
          <table:table-cell office:value-type="string" table:style-name="ce9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lex Luiz Dantas Almeida</text:p>
          </table:table-cell>
          <table:table-cell office:value-type="string" table:style-name="ce7">
            <text:p>Santos e Cia Ltda.</text:p>
          </table:table-cell>
          <table:table-cell office:value-type="string" table:style-name="ce8">
            <text:p>14.084.885/0001-69</text:p>
          </table:table-cell>
          <table:table-cell office:value-type="string" table:style-name="ce20">
            <text:p>Téc. de Suporte - Nível 2</text:p>
          </table:table-cell>
          <table:table-cell office:value-type="string" table:style-name="ce9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eonardo Francisco de Jesus</text:p>
          </table:table-cell>
          <table:table-cell office:value-type="string" table:style-name="ce7">
            <text:p>Santos e Cia Ltda.</text:p>
          </table:table-cell>
          <table:table-cell office:value-type="string" table:style-name="ce8">
            <text:p>14.084.885/0001-69</text:p>
          </table:table-cell>
          <table:table-cell office:value-type="string" table:style-name="ce20">
            <text:p>Téc. de Suporte - Nível 2</text:p>
          </table:table-cell>
          <table:table-cell office:value-type="string" table:style-name="ce9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arlos Alcindo Botelho da Cruz</text:p>
          </table:table-cell>
          <table:table-cell office:value-type="string" table:style-name="ce7">
            <text:p>Santos e Cia Ltda.</text:p>
          </table:table-cell>
          <table:table-cell office:value-type="string" table:style-name="ce8">
            <text:p>14.084.885/0001-69</text:p>
          </table:table-cell>
          <table:table-cell office:value-type="string" table:style-name="ce20">
            <text:p>Téc. de Suporte - Nível 2</text:p>
          </table:table-cell>
          <table:table-cell office:value-type="string" table:style-name="ce9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eonardo de Souza Alves</text:p>
          </table:table-cell>
          <table:table-cell office:value-type="string" table:style-name="ce7">
            <text:p>Santos e Cia Ltda.</text:p>
          </table:table-cell>
          <table:table-cell office:value-type="string" table:style-name="ce8">
            <text:p>14.084.885/0001-69</text:p>
          </table:table-cell>
          <table:table-cell office:value-type="string" table:style-name="ce8">
            <text:p>Téc. de Suporte - Nível 2</text:p>
          </table:table-cell>
          <table:table-cell office:value-type="string" table:style-name="ce9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David Cesário de Carvalho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Cidade Alta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ciel Siqueira dos Santos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Cidade Alta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odrigo de Freitas Alves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Cidade Alta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Wagner Ribeiro Guisso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Cidade Alta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Dionizio Gonçalves Pereira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lávio de Oliveira Silva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Ivanildo Pestolt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honath Pucente Moreira da Silva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cemir Rodrigues Suzano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sé de Souza Nunes Filho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Kelli Matos Rosa Meirelles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evi Vieira Gonçalves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uan Kelton de Oliveira Barcelos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Encarregado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noel Francisco da Conceição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cos Gutemberg Macre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cos Vinicius da Conceição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Nilza de Oliveira Queiroz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enato Barbosa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idney Martins Silva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Tiago de Souza Marques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Washington Luiz Santos Machado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Wilber do Rosário Souza Silva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der dos Santos Hilario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ulio Cesar Silva Domingos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uciano Alves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aile Azevedo Costa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andro da Silva Figueira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onia Luzia Camporez Gonçalves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liandra Pereira Loubach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lávio Rosa P. Marques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sé Pedro da Silva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loisio Lindemberg Amorim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ábio Antônio dos Santos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anderson Bimbato Loureiro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Nilton Cezar Jovita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ogéria Alves Martins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elso Venâncio de Souza Netto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dimar Carlos Galacho Júnior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liane Carvalho de Vasconcelos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árcio Martins Rosa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Wecsley Bernardo da Silva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taildo Soares de Souza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leidivan Salomão dos Santos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enilza Silva Loyola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celo Rocha Barcelos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enato Cravo Freira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driana Souza da Vitória de Oliveira</text:p>
          </table:table-cell>
          <table:table-cell office:value-type="string" table:style-name="ce7">
            <text:p>Verzzon Administração de Serviços LTDA ME</text:p>
          </table:table-cell>
          <table:table-cell office:value-type="string" table:style-name="ce8">
            <text:p>07.815.993/0001-07</text:p>
          </table:table-cell>
          <table:table-cell office:value-type="string" table:style-name="ce8">
            <text:p>Recepcionista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essika Fernanda Ricas dos Santos</text:p>
          </table:table-cell>
          <table:table-cell office:value-type="string" table:style-name="ce7">
            <text:p>Verzzon Administração de Serviços LTDA ME</text:p>
          </table:table-cell>
          <table:table-cell office:value-type="string" table:style-name="ce8">
            <text:p>07.815.993/0001-07</text:p>
          </table:table-cell>
          <table:table-cell office:value-type="string" table:style-name="ce8">
            <text:p>Recepcionista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odrigo Mendes Ramos</text:p>
          </table:table-cell>
          <table:table-cell office:value-type="string" table:style-name="ce7">
            <text:p>Verzzon Administração de Serviços LTDA ME</text:p>
          </table:table-cell>
          <table:table-cell office:value-type="string" table:style-name="ce8">
            <text:p>07.815.993/0001-07</text:p>
          </table:table-cell>
          <table:table-cell office:value-type="string" table:style-name="ce8">
            <text:p>Recepcionista</text:p>
          </table:table-cell>
          <table:table-cell office:value-type="string" table:style-name="ce9">
            <text:p>Subseção de Serra</text:p>
          </table:table-cell>
          <table:table-cell table:number-columns-repeated="16379"/>
        </table:table-row>
        <table:table-row table:number-rows-repeated="1048457" table:style-name="ro3">
          <table:table-cell table:number-columns-repeated="16384"/>
        </table:table-row>
      </table:table>
      <table:named-expressions>
        <table:named-expression table:name="DESCRICAODOSCARGOS" table:expression="of:=#N/A" table:base-cell-address="Mar.$A$1"/>
        <table:named-expression table:name="frw" table:expression="of:=#N/A" table:base-cell-address="Mar.$A$1"/>
        <table:named-expression table:name="vasco2000" table:expression="of:=#N/A" table:base-cell-address="Mar.$A$1"/>
        <table:named-expression table:name="vasco2001" table:expression="of:=#N/A" table:base-cell-address="Mar.$A$1"/>
        <table:named-expression table:name="vasco2002" table:expression="of:=#N/A" table:base-cell-address="Mar.$A$1"/>
        <table:named-expression table:name="vasco2003" table:expression="of:=#N/A" table:base-cell-address="Mar.$A$1"/>
        <table:named-expression table:name="vasco2004" table:expression="of:=#N/A" table:base-cell-address="Mar.$A$1"/>
        <table:named-expression table:name="vasco2005" table:expression="of:=#N/A" table:base-cell-address="Mar.$A$1"/>
        <table:named-expression table:name="vasco2006" table:expression="of:=#N/A" table:base-cell-address="Mar.$A$1"/>
        <table:named-expression table:name="vasco2007" table:expression="of:=#N/A" table:base-cell-address="Mar.$A$1"/>
        <table:named-expression table:name="vasco2009" table:expression="of:=#N/A" table:base-cell-address="Mar.$A$1"/>
        <table:named-expression table:name="vasco20111" table:expression="of:=#N/A" table:base-cell-address="Ma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1">
      <number:day number:style="long"/>
      <number:text>/</number:text>
      <number:month number:textual="true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dc:title>Anexo VI - Março de 2021 - Quadro de Pessoal - SJES - Resolução nº 102 CNJ</dc:title>
    <dc:subject>Publicação de informações alusivas ao quadro de pessoal, conforme o anexo VI da Resolução nº 102, de 15 de dezembro de 2009, do CNJ</dc:subject>
    <meta:keyword>SJES; Tribunal Regional Federal da 2a Região; Anexo VI; Anexo 6; Resolução 102 do CNJ; Março de 2021; 03/2021; empregados em exercício no órgão; empresas contratadas;</meta:keyword>
    <meta:initial-creator>TRF</meta:initial-creator>
    <dc:creator>Rafael</dc:creator>
    <meta:creation-date>2021-03-10T21:47:03Z</meta:creation-date>
    <dc:date>2021-04-09T18:24:24Z</dc:date>
    <meta:print-date>2021-04-09T18:23:58Z</meta:print-date>
    <meta:user-defined meta:name="ContentType">Documento</meta:user-defined>
    <meta:user-defined meta:name="Destino">Site</meta:user-defined>
  </office:meta>
</office:document-meta>
</file>