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25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2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5">
            <text:p>Mês/ Ano de Referência: JUNHO/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4"/>
          <table:table-cell table:number-columns-repeated="16379" table:style-name="ce1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office:value-type="string" table:style-name="ce26">
            <text:p>ALEXANDRE DE OLIVEIRA</text:p>
          </table:table-cell>
          <table:table-cell office:value-type="string" table:style-name="ce27">
            <text:p>CEP SERVIÇOS E PROJETOS LTDA.</text:p>
          </table:table-cell>
          <table:table-cell office:value-type="string" table:style-name="ce28">
            <text:p>30.964.795/0001-19</text:p>
          </table:table-cell>
          <table:table-cell office:value-type="string" table:style-name="ce28">
            <text:p>OFICIAL POLIVALENTE</text:p>
          </table:table-cell>
          <table:table-cell office:value-type="string" table:style-name="ce27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EWERTON AFONSO CANDEIAS DIA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GISLENE ALMEIDA SILVA SANTO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SUPERVISOR TÉCNIC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ANA LÚCIA SANTOS DA SILV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CLEBISON SACRAMENTO LEMOS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DANIEL FERREIRA SANTANN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EJALMIRA GOMES DA SILV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UARDO GOMES DA SILV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 MARIA CONCEIÇÃO NERY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ÁRCIA GANDINI VIEIR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PARECIDA FIALHO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NARA CLAUDIA DO R. BARCELOS SARMENTO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PREPO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BSON JACINTO DE ALMEID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IMONE SILVA DE JESUS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ÔNIA REGINA BARBOSA FIORANI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ENCARREGAD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AGNER ARAUJO DE LIM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ESLEY GOMES DA ROCH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ENATA DOS SANTOS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ALÉRIA GOMES QUEIROZ DOS SANTOS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ENTE VOTECOSKI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LENE DA PENHA F. MOURENÇO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NA DO NASCIMENTO CAMPOS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GNA MUNIZ JUSTINO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NILZA ROSA SILVA</text:p>
          </table:table-cell>
          <table:table-cell office:value-type="string" table:style-name="ce23">
            <text:p>CONSERMA SERVIÇOS MANUTENÇÃO E TRANSPORTES LTDA - EPP</text:p>
          </table:table-cell>
          <table:table-cell office:value-type="string" table:style-name="ce11">
            <text:p>39.272.265/0001-8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IVANE DE OLIVEIRA SILVA</text:p>
          </table:table-cell>
          <table:table-cell office:value-type="string" table:style-name="ce23">
            <text:p>FONTES ADMINISTRAÇÃO E SERVIÇOS EIRELI-ME</text:p>
          </table:table-cell>
          <table:table-cell office:value-type="string" table:style-name="ce11">
            <text:p>21.750.520/0001-91</text:p>
          </table:table-cell>
          <table:table-cell office:value-type="string" table:style-name="ce11">
            <text:p>JARDINEIR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ÃO BERNARDINO FI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JARDINEIRO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AMARA SALUCI</text:p>
          </table:table-cell>
          <table:table-cell office:value-type="string" table:style-name="ce23">
            <text:p>LIDERANÇA LIMPEZA E CONSERVAÇÃO LTDA.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MENSAGEIRA</text:p>
          </table:table-cell>
          <table:table-cell office:value-type="string" table:style-name="ce23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ABRIEL VITOR DE OLIVEIRA</text:p>
          </table:table-cell>
          <table:table-cell office:value-type="string" table:style-name="ce23">
            <text:p>LIDERANÇA LIMPEZA E CONSERVAÇÃO LTDA.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MENSAGEIRO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LEIBSON DE SOUZA BUFFOLO</text:p>
          </table:table-cell>
          <table:table-cell office:value-type="string" table:style-name="ce23">
            <text:p>LIDERANÇA LIMPEZA E CONSERVAÇÃO LTDA.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A ROSA ESTEVÃO</text:p>
          </table:table-cell>
          <table:table-cell office:value-type="string" table:style-name="ce23">
            <text:p>LIDERANÇA LIMPEZA E CONSERVAÇÃO LTDA.</text:p>
          </table:table-cell>
          <table:table-cell office:value-type="string" table:style-name="ce11">
            <text:p>00.482.840/0001-38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IWANDER ROCHA NICCHIO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ILAS VIEIRA DOS SANTO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3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ARLLEN EMANOEL DAMASCENA CASTRO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GERENTE E PREPOSTO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ILLIAN JUSSIM FREITA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 LUIZ DANTAS ALMEIDA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ONARDO FRANCISCO DE JESU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ALCINDO BOTELHO DA CRUZ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ONARDO DE SOUZA ALVE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IONIZIO GONÇALVES PER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LÁVIO DE OLIVEIR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CEMIR RODRIGUES SUZAN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DE SOUZA NUNES FILH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KELLI MATOS ROSA MEIRELL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EVI VIEIRA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ENCARREGAD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OS GUTEMBERG MACRE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OS VINICIUS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NILZA DE OLIVEIRA QUEIROZ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O BARB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DE FREITAS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IDNEY MARTINS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IAGO DE SOUZA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ASHINGTON LUIZ SANTOS MACHAD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WILBER DO ROSÁRIO SOUZ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EDER DOS SANTOS HILARI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JULIO CESAR SILVA DOMING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UCIANO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SAILE AZEVEDO COS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SANDRO DA SILVA FIGU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SONIA LUZIA CAMPOREZ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ELIANDRA PEREIRA LOUBACH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LÁVIO ROSA P.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É PEDR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OISIO LINDEMBERG AMORIM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ÁBIO ANTÔNI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NDERSON BIMBATO LOUREIR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NILTON CEZAR JOVI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ÉRIA ALVES MARTIN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TAILDO SOARES DE SOUZ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LEIDIVAN SALOMÃ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NILZA SILVA LOYOL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ROCH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ENATO CRAVO FR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SOUZA DA VITÓRIA DE OLIVEIRA</text:p>
          </table:table-cell>
          <table:table-cell office:value-type="string" table:style-name="ce23">
            <text:p>VERZZON ADMINISTRAÇÃO DE SERVIÇOS LTDA ME</text:p>
          </table:table-cell>
          <table:table-cell office:value-type="string" table:style-name="ce11">
            <text:p>07.815.993/0001-07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DRIGO MENDES RAMOS</text:p>
          </table:table-cell>
          <table:table-cell office:value-type="string" table:style-name="ce30">
            <text:p>VERZZON ADMINISTRAÇÃO DE SERVIÇOS LTDA ME</text:p>
          </table:table-cell>
          <table:table-cell office:value-type="string" table:style-name="ce31">
            <text:p>07.815.993/0001-07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4"/>
        </table:table-row>
        <table:table-row table:number-rows-repeated="3" table:style-name="ro1">
          <table:table-cell table:style-name="ce1"/>
          <table:table-cell table:style-name="ce24"/>
          <table:table-cell table:number-columns-repeated="2" table:style-name="ce3"/>
          <table:table-cell table:style-name="ce24"/>
          <table:table-cell table:style-name="ce1"/>
          <table:table-cell table:number-columns-repeated="6" table:style-name="ce4"/>
          <table:table-cell table:number-columns-repeated="16372"/>
        </table:table-row>
        <table:table-row table:number-rows-repeated="338" table:style-name="ro1">
          <table:table-cell table:number-columns-repeated="6"/>
          <table:table-cell table:number-columns-repeated="6" table:style-name="ce4"/>
          <table:table-cell table:number-columns-repeated="16372"/>
        </table:table-row>
        <table:table-row table:number-rows-repeated="1048142" table:style-name="ro1">
          <table:table-cell table:number-columns-repeated="16384"/>
        </table:table-row>
        <table:named-expressions>
          <table:named-range table:name="Print_Area" table:cell-range-address="Junho.$A$1:Junho.$E$93" table:base-cell-address="Junho.$A$1"/>
          <table:named-range table:name="Print_Titles" table:cell-range-address="Junho.$A$6:Junho.$IV$6" table:base-cell-address="Junho.$A$1"/>
        </table:named-expressions>
      </table:table>
      <table:database-ranges>
        <table:database-range table:target-range-address="Junho.B6:Junho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Empregados de empresas contratadas em exercício na SJES em Junho de 2021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1-07-12T19:19:42Z</dc:date>
    <meta:print-date>2021-07-12T19:15:27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