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33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3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3">
            <text:p>Mês/ Ano de Referência: AGOSTO/2021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2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29">
            <text:p>JHULLIAN DA SILVA MADEIRA</text:p>
          </table:table-cell>
          <table:table-cell office:value-type="string" table:style-name="ce30">
            <text:p>ARTEBRILHO MULTISERVIÇOS LTDA</text:p>
          </table:table-cell>
          <table:table-cell office:value-type="string" table:style-name="ce31">
            <text:p>07.655.416/0001-97</text:p>
          </table:table-cell>
          <table:table-cell office:value-type="string" table:style-name="ce31">
            <text:p>MENSAGEIRO</text:p>
          </table:table-cell>
          <table:table-cell office:value-type="string" table:style-name="ce31">
            <text:p>SEPEX - ED. SEDE</text:p>
          </table:table-cell>
          <table:table-cell table:number-columns-repeated="6" table:style-name="ce4"/>
          <table:table-cell office:value-type="string" office:string-value="" table:formula="of:=UPPER([.F7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ALEXANDRE DE OLIVEIR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8])" table:style-name="ce4"/>
          <table:table-cell table:number-columns-repeated="16372" table:style-name="ce4"/>
        </table:table-row>
        <table:table-row table:style-name="ro1">
          <table:table-cell office:value-type="string" table:style-name="ce12">
            <text:p>EWERTON AFONSO CANDEIAS DIA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9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GABRIEL NICCHIO BELLUMAT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0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GISLENE ALMEIDA SILVA SANTO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SUPERVISOR TÉCNICO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1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ADRIANA SOUZA DA VITÓRIA DE OLIV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2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ANA LÚCIA SANTO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3])" table:style-name="ce4"/>
          <table:table-cell table:number-columns-repeated="16372" table:style-name="ce4"/>
        </table:table-row>
        <table:table-row table:style-name="ro1">
          <table:table-cell office:value-type="string" table:style-name="ce15">
            <text:p>CLEBISON SACRAMENTO LE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4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DANIEL FERREIRA SANTANN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5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DEJALMIRA GOME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6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7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GILEARDE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8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IVANEZA GUEDE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19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LUCIA MARIA CONCEIÇÃO NERY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0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LUZIA APARECIDA LUCA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1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MÁRCIA GANDINI VI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2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MARIA APARECIDA FIALH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3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NARA CLAUDIA DO R. BARCELOS SARMENT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PREPOSTA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4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ORLAINE FERREIRA CONCEIÇÃ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5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PAULO SÉRGIO FERREIRA SOUS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6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ROBSON JACINTO DE ALMEID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LAVADOR DE VEÍCULOS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7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SIMONE SILVA DE JESU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8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SÔNIA REGINA BARBOSA FIORANI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ENCARREGADA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29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WAGNER ARAUJO DE LIM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30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GABRIEL VITOR DE OLIV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MENSAGEIRO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31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32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GRAZIELE PATRÍCIO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33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RENATA DOS SANT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34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LUCIENE VOTECOSK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11">
            <text:p>SUBSEÇÃO DE COLATINA</text:p>
          </table:table-cell>
          <table:table-cell table:number-columns-repeated="6" table:style-name="ce4"/>
          <table:table-cell office:value-type="string" office:string-value="" table:formula="of:=UPPER([.F35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MARLENE DA PENHA FERREIRA MOURENÇ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11">
            <text:p>SUBSEÇÃO DE COLATINA</text:p>
          </table:table-cell>
          <table:table-cell table:number-columns-repeated="6" table:style-name="ce4"/>
          <table:table-cell office:value-type="string" office:string-value="" table:formula="of:=UPPER([.F36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CRISTINA DO NASCIMENTO CAMP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37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FABIANA ROSA ESTEVÃ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38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NELCIMARA DOS SANTOS FERR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39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JAIANE MOURA RODRIGUE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40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LIDINALVA ALVES COST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41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42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RODRIGO MENDES RA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43])" table:style-name="ce4"/>
          <table:table-cell table:number-columns-repeated="16372" table:style-name="ce4"/>
        </table:table-row>
        <table:table-row table:style-name="ro1">
          <table:table-cell office:value-type="string" table:style-name="ce18">
            <text:p>VANILZA ROS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44])" table:style-name="ce4"/>
          <table:table-cell table:number-columns-repeated="16372" table:style-name="ce4"/>
        </table:table-row>
        <table:table-row table:style-name="ro1">
          <table:table-cell office:value-type="string" table:style-name="ce18">
            <text:p>IVANE DE OLIVEIRA SILVA</text:p>
          </table:table-cell>
          <table:table-cell office:value-type="string" table:style-name="ce23">
            <text:p>FONTES ADMINISTRAÇÃO E SERVIÇOS EIRELI-ME</text:p>
          </table:table-cell>
          <table:table-cell office:value-type="string" table:style-name="ce11">
            <text:p>21.750.520/0001-91</text:p>
          </table:table-cell>
          <table:table-cell office:value-type="string" table:style-name="ce11">
            <text:p>JARDINEIRO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45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ALEXANDRE MARQUES SANTO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3</text:p>
          </table:table-cell>
          <table:table-cell office:value-type="string" table:style-name="ce11">
            <text:p>SESUT - ED. SEDE</text:p>
          </table:table-cell>
          <table:table-cell table:number-columns-repeated="6" table:style-name="ce4"/>
          <table:table-cell office:value-type="string" office:string-value="" table:formula="of:=UPPER([.F46])" table:style-name="ce4"/>
          <table:table-cell table:number-columns-repeated="16372" table:style-name="ce4"/>
        </table:table-row>
        <table:table-row table:style-name="ro1">
          <table:table-cell office:value-type="string" table:style-name="ce18">
            <text:p>THIERS HENRIQUE LOS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11">
            <text:p>SESUT - ED. SEDE</text:p>
          </table:table-cell>
          <table:table-cell table:number-columns-repeated="6" table:style-name="ce4"/>
          <table:table-cell office:value-type="string" office:string-value="" table:formula="of:=UPPER([.F47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WARLLEN EMANOEL DAMASCENA CASTRO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GERENTE E PREPOSTO</text:p>
          </table:table-cell>
          <table:table-cell office:value-type="string" table:style-name="ce11">
            <text:p>SESUT - ED. SEDE</text:p>
          </table:table-cell>
          <table:table-cell table:number-columns-repeated="6" table:style-name="ce4"/>
          <table:table-cell office:value-type="string" office:string-value="" table:formula="of:=UPPER([.F48])" table:style-name="ce4"/>
          <table:table-cell table:number-columns-repeated="16372" table:style-name="ce4"/>
        </table:table-row>
        <table:table-row table:style-name="ro1">
          <table:table-cell office:value-type="string" table:style-name="ce18">
            <text:p>WILLIAN JUSSIM FREITA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49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ALEX LUIZ DANTAS ALMEIDA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11">
            <text:p>SUBSEÇÃO DE COLATINA</text:p>
          </table:table-cell>
          <table:table-cell table:number-columns-repeated="6" table:style-name="ce4"/>
          <table:table-cell office:value-type="string" office:string-value="" table:formula="of:=UPPER([.F50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LEONARDO FRANCISCO DE JESU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51])" table:style-name="ce4"/>
          <table:table-cell table:number-columns-repeated="16372" table:style-name="ce4"/>
        </table:table-row>
        <table:table-row table:style-name="ro1">
          <table:table-cell office:value-type="string" table:style-name="ce18">
            <text:p>CARLOS ALCINDO BOTELHO DA CRUZ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52])" table:style-name="ce4"/>
          <table:table-cell table:number-columns-repeated="16372" table:style-name="ce4"/>
        </table:table-row>
        <table:table-row table:style-name="ro1">
          <table:table-cell office:value-type="string" table:style-name="ce14">
            <text:p>LEONARDO DE SOUZA ALVE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53])" table:style-name="ce4"/>
          <table:table-cell table:number-columns-repeated="16372" table:style-name="ce4"/>
        </table:table-row>
        <table:table-row table:style-name="ro1">
          <table:table-cell office:value-type="string" table:style-name="ce20">
            <text:p>DIONIZIO GONÇALVES PER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54])" table:style-name="ce4"/>
          <table:table-cell table:number-columns-repeated="16372" table:style-name="ce4"/>
        </table:table-row>
        <table:table-row table:style-name="ro1">
          <table:table-cell office:value-type="string" table:style-name="ce12">
            <text:p>FLÁVIO DE OLIVEIR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55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56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57])" table:style-name="ce4"/>
          <table:table-cell table:number-columns-repeated="16372" table:style-name="ce4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58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KELLI MATOS ROSA MEIRELL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59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LEVI VIEIRA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0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LUAN KELTON DE OLIVEIR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ENCARREGADO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1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MANOEL FRANCISCO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2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MARCOS GUTEMBERG MACRE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3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MARCOS VINICIUS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4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NILZA DE OLIVEIRA QUEIROZ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5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RENATO BARB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6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RODRIGO DE FREITAS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7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SIDNEY MARTINS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8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TIAGO DE SOUZA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69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WASHINGTON LUIZ SANTOS MACHAD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70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WILBER DO ROSÁRIO SOUZ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D. SEDE - VITÓRIA</text:p>
          </table:table-cell>
          <table:table-cell table:number-columns-repeated="6" table:style-name="ce4"/>
          <table:table-cell office:value-type="string" office:string-value="" table:formula="of:=UPPER([.F71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EDER DOS SANTOS HILARI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72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JULIO CESAR SILVA DOMING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73])" table:style-name="ce4"/>
          <table:table-cell table:number-columns-repeated="16372" table:style-name="ce4"/>
        </table:table-row>
        <table:table-row table:style-name="ro1">
          <table:table-cell office:value-type="string" table:style-name="ce10">
            <text:p>LUCIANO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74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SAILE AZEVEDO COS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75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SANDRO DA SILVA FIGU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76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SONIA LUZIA CAMPOREZ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ACHOEIRO DE ITAPEMIRIM</text:p>
          </table:table-cell>
          <table:table-cell table:number-columns-repeated="6" table:style-name="ce4"/>
          <table:table-cell office:value-type="string" office:string-value="" table:formula="of:=UPPER([.F77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ELIANDRA PEREIRA LOUBACH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OLATINA</text:p>
          </table:table-cell>
          <table:table-cell table:number-columns-repeated="6" table:style-name="ce4"/>
          <table:table-cell office:value-type="string" office:string-value="" table:formula="of:=UPPER([.F78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FLÁVIO ROSA P.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OLATINA</text:p>
          </table:table-cell>
          <table:table-cell table:number-columns-repeated="6" table:style-name="ce4"/>
          <table:table-cell office:value-type="string" office:string-value="" table:formula="of:=UPPER([.F79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JOSÉ PEDR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COLATINA</text:p>
          </table:table-cell>
          <table:table-cell table:number-columns-repeated="6" table:style-name="ce4"/>
          <table:table-cell office:value-type="string" office:string-value="" table:formula="of:=UPPER([.F80])" table:style-name="ce4"/>
          <table:table-cell table:number-columns-repeated="16372" table:style-name="ce4"/>
        </table:table-row>
        <table:table-row table:style-name="ro1">
          <table:table-cell office:value-type="string" table:style-name="ce19">
            <text:p>ALOISIO LINDEMBERG AMORIM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81])" table:style-name="ce4"/>
          <table:table-cell table:number-columns-repeated="16372" table:style-name="ce4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82])" table:style-name="ce4"/>
          <table:table-cell table:number-columns-repeated="16372" table:style-name="ce4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83])" table:style-name="ce4"/>
          <table:table-cell table:number-columns-repeated="16372" table:style-name="ce4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84])" table:style-name="ce4"/>
          <table:table-cell table:number-columns-repeated="16372" table:style-name="ce4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6" table:style-name="ce4"/>
          <table:table-cell office:value-type="string" office:string-value="" table:formula="of:=UPPER([.F85])" table:style-name="ce4"/>
          <table:table-cell table:number-columns-repeated="16372" table:style-name="ce4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86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EDIMAR CARLOS GALACHO JÚNIOR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87])" table:style-name="ce4"/>
          <table:table-cell table:number-columns-repeated="16372" table:style-name="ce4"/>
        </table:table-row>
        <table:table-row table:style-name="ro1">
          <table:table-cell office:value-type="string" table:style-name="ce21">
            <text:p>ELIANE CARVALHO DE VASCON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88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MÁRCIO MARTINS R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89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WECSLEY BERNARD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6" table:style-name="ce4"/>
          <table:table-cell office:value-type="string" office:string-value="" table:formula="of:=UPPER([.F90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ATAILDO SOARES DE SOUZ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91])" table:style-name="ce4"/>
          <table:table-cell table:number-columns-repeated="16372" table:style-name="ce4"/>
        </table:table-row>
        <table:table-row table:style-name="ro1">
          <table:table-cell office:value-type="string" table:style-name="ce15">
            <text:p>CLEIDIVAN SALOMÃ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92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GENILZA SILVA LOYOL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93])" table:style-name="ce4"/>
          <table:table-cell table:number-columns-repeated="16372" table:style-name="ce4"/>
        </table:table-row>
        <table:table-row table:style-name="ro1">
          <table:table-cell office:value-type="string" table:style-name="ce16">
            <text:p>MARCELO ROCH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6" table:style-name="ce4"/>
          <table:table-cell office:value-type="string" office:string-value="" table:formula="of:=UPPER([.F94])" table:style-name="ce4"/>
          <table:table-cell table:number-columns-repeated="16372" table:style-name="ce4"/>
        </table:table-row>
        <table:table-row table:style-name="ro1">
          <table:table-cell office:value-type="string" table:style-name="ce28">
            <text:p>RENATO CRAVO FREIRA</text:p>
          </table:table-cell>
          <table:table-cell office:value-type="string" table:style-name="ce25">
            <text:p>STAR VIGILÂNCIA E SEGURANÇA LTDA.</text:p>
          </table:table-cell>
          <table:table-cell office:value-type="string" table:style-name="ce26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ERRA</text:p>
          </table:table-cell>
          <table:table-cell table:number-columns-repeated="6" table:style-name="ce4"/>
          <table:table-cell office:value-type="string" office:string-value="" table:formula="of:=UPPER([.F95])" table:style-name="ce4"/>
          <table:table-cell table:number-columns-repeated="16372" table:style-name="ce4"/>
        </table:table-row>
        <table:table-row table:style-name="ro1">
          <table:table-cell table:style-name="ce1"/>
          <table:table-cell table:style-name="ce24"/>
          <table:table-cell table:number-columns-repeated="3" table:style-name="ce3"/>
          <table:table-cell table:style-name="ce1"/>
          <table:table-cell table:number-columns-repeated="5" table:style-name="ce4"/>
          <table:table-cell office:value-type="string" office:string-value="" table:formula="of:=UPPER([.F9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9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9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9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0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1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2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3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4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5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6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7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8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19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0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1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2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3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4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5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6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7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8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29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0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1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2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3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4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5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6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7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8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39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0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1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2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3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4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5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6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7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8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49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0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1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1])" table:style-name="ce4"/>
          <table:table-cell table:style-name="ce4"/>
          <table:table-cell table:number-columns-repeated="4" table:style-name="ce27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2])" table:style-name="ce4"/>
          <table:table-cell table:style-name="ce4"/>
          <table:table-cell table:number-columns-repeated="4" table:style-name="ce27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3])" table:style-name="ce4"/>
          <table:table-cell table:style-name="ce4"/>
          <table:table-cell table:number-columns-repeated="4" table:style-name="ce27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2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3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4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5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6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7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8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6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7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8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599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0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1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2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3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4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5])" table:style-name="ce4"/>
          <table:table-cell table:number-columns-repeated="5" table:style-name="ce4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4"/>
          <table:table-cell office:value-type="string" office:string-value="" table:formula="of:=UPPER([.F606])" table:style-name="ce4"/>
          <table:table-cell table:number-columns-repeated="5" table:style-name="ce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4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AGOSTO.$A$1:AGOSTO.$E$93" table:base-cell-address="AGOSTO.$A$1"/>
          <table:named-range table:name="Print_Titles" table:cell-range-address="AGOSTO.$A$6:AGOSTO.$IV$6" table:base-cell-address="AGOSTO.$A$1"/>
        </table:named-expressions>
      </table:table>
      <table:database-ranges>
        <table:database-range table:target-range-address="AGOSTO.B6:AGOSTO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mpregados de empresas contratadas em exercício na SJES em Agosto de 2021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1-09-13T19:10:19Z</dc:date>
    <meta:print-date>2021-09-13T19:08:01Z</meta:print-date>
    <meta:user-defined meta:name="ContentType">Documento</meta:user-defined>
    <meta:user-defined meta:name="Destino">Site</meta:user-defined>
  </office:meta>
</office:document-meta>
</file>