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8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2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8">
            <text:p>Mês/ Ano de Referência: Dezembro/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4"/>
          <table:table-cell table:number-columns-repeated="16379" table:style-name="ce1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29">
            <text:p>JHULLIAN DA SILVA MADEIRA</text:p>
          </table:table-cell>
          <table:table-cell office:value-type="string" table:style-name="ce32">
            <text:p>ARTEBRILHO MULTISERVIÇOS LTDA</text:p>
          </table:table-cell>
          <table:table-cell office:value-type="string" table:style-name="ce30">
            <text:p>07.655.416/0001-97</text:p>
          </table:table-cell>
          <table:table-cell office:value-type="string" table:style-name="ce30">
            <text:p>MENSAGEIRO</text:p>
          </table:table-cell>
          <table:table-cell office:value-type="string" table:style-name="ce32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WISNEY DE ASSIS ALMEID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CIDADE ALTA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LEXANDRE DE OLIVEIR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EVERSON WESLEY OLIVEIRA RODRIGUE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SUPERVISOR TÉCNIC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ION ENY BARBOSA SANTO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ELETROTÉCNIC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EWERTON AFONSO CANDEIAS DIA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CARLOS RODRIGUES CARNEIRO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IDNEY MARQUES DE PAIV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ENCARREGAD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SALINO GOGOE FILE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AGNER WILLYS DA COST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SELMO DE JESUS BARCELO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VANE DE OLIVEIRA SILV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JARDINEIRO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SOUZA DA VITÓRIA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A LÚCIA SANTO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ILEARDE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 MARIA CONCEIÇÃO NERY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ZIA APARECIDA LUCA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A RUBIA DA VITÓRIA SERAFIM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IA DE OLIVEIR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ÁRCIA GANDINI VI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NARA CLAUDIA DO R. BARCELOS SARMENT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PREPO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ORLAINE FERREIRA CONCEIÇ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BSON JACINTO DE ALMEID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LAVADOR DE VEÍCULOS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IMONE SILVA DE JESU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ÔNIA REGINA BARBOSA FIORANI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ENCARREGAD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HIAGO ESTEVÃO RA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AGNER ARAUJO DE LIM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ABRIEL VITOR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MENSAGEIRO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LEIBSON DE SOUZA BUFFO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A DOS SANT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NIA CRISTINA LIMA ALVARENG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ENE VOTECOSK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LENE DA PENHA FERREIRA MOURENÇ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RISTINA DO NASCIMENTO CAMP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A ROSA ESTEV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ANE MOURA RODRIGUE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DRIGO MENDES RA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ANILZA ROS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ANDRE MARQUES SANTO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3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QUELINE SANTOS DO NASCIMENTO PRATTI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GERENTE E PREPOSTO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TATIANE DA SILVA GOME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WILLIAN JUSSIM FREITA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ONARDO FRANCISCO DE JESU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ALCINDO BOTELHO DA CRUZ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ONARDO DE SOUZA ALVE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IONIZIO GONÇALVES PER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LÁVIO DE OLIVEIR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IVANILDO PESTOLT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CEMIR RODRIGUES SUZAN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É DE SOUZA NUNES FILH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KELLI MATOS ROSA MEIRELL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EVI VIEIRA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UAN KELTON DE OLIVEIR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ENCARREGAD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NOEL FRANCISCO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RCOS GUTEMBERG MACRE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RCOS VINICIUS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NILZA DE OLIVEIRA QUEIROZ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RENATO BARB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DE FREITAS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IDNEY MARTINS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IAGO DE SOUZA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ASHINGTON LUIZ SANTOS MACHAD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ILBER DO ROSÁRIO SOUZ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ER DOS SANTOS HILARI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ULIO CESAR SILVA DOMING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LÁVIO ROSA P.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É PEDR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OISIO LINDEMBERG AMORIM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ÁBIO ANTÔNI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ANDERSON BIMBATO LOUREIR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ILTON CEZAR JOVI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GÉRIA ALVES MARTIN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ELSO VENÂNCIO DE SOUZA NETT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IMAR CARLOS GALACHO JÚNIOR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CARVALHO DE VASCON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ECSLEY BERNARD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TAILDO SOARES DE SOUZ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IDIVAN SALOMÃ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NILZA SILVA LOYOL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ROCH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ENATO CRAVO FREIR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5">
            <text:p>SUBSEÇÃO DE SERRA</text:p>
          </table:table-cell>
          <table:table-cell table:number-columns-repeated="16379" table:style-name="ce4"/>
        </table:table-row>
        <table:table-row table:number-rows-repeated="9" table:style-name="ro1">
          <table:table-cell table:style-name="ce1"/>
          <table:table-cell table:style-name="ce24"/>
          <table:table-cell table:number-columns-repeated="2" table:style-name="ce3"/>
          <table:table-cell table:style-name="ce24"/>
          <table:table-cell table:style-name="ce1"/>
          <table:table-cell table:number-columns-repeated="11" table:style-name="ce4"/>
          <table:table-cell table:number-columns-repeated="16367"/>
        </table:table-row>
        <table:table-row table:number-rows-repeated="408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4" table:style-name="ce27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DEZ.$A$1:DEZ.$E$105" table:base-cell-address="DEZ.$A$1"/>
          <table:named-range table:name="Print_Titles" table:cell-range-address="DEZ.$A$6:DEZ.$IV$6" table:base-cell-address="DEZ.$A$1"/>
        </table:named-expressions>
      </table:table>
      <table:database-ranges>
        <table:database-range table:target-range-address="DEZ.B6:DEZ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Empregados de empresas contratadas em exercício na SJES em Dezembro de 2021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2-01-21T15:21:48Z</dc:date>
    <meta:print-date>2022-01-21T15:12:35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