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1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7.46125cm" style:use-optimal-column-width="true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10.9272916666667cm"/>
    </style:style>
    <style:style style:name="co14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6" table:number-columns-repeated="16369" table:default-cell-style-name="ce8"/>
        <table:table-row table:style-name="ro1">
          <table:table-cell office:value-type="string" table:number-columns-spanned="5" table:number-rows-spanned="1" table:style-name="ce6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">
            <text:p>Mês/ Ano de Referência: Abril/2022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2"/>
          <table:table-cell table:number-columns-repeated="16379" table:style-name="ce5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4" table:style-name="ce12"/>
          <table:table-cell table:number-columns-repeated="16369" table:style-name="ce9"/>
        </table:table-row>
        <table:table-row table:style-name="ro1">
          <table:table-cell office:value-type="string" table:style-name="ce24">
            <text:p>JHULLIAN DA SILVA MADEIRA</text:p>
          </table:table-cell>
          <table:table-cell office:value-type="string" table:style-name="ce13">
            <text:p>ARTEBRILHO MULTISERVIÇOS LTDA</text:p>
          </table:table-cell>
          <table:table-cell office:value-type="string" table:style-name="ce14">
            <text:p>07.655.416/0001-97</text:p>
          </table:table-cell>
          <table:table-cell office:value-type="string" table:style-name="ce14">
            <text:p>MENSAGEIRO</text:p>
          </table:table-cell>
          <table:table-cell office:value-type="string" table:style-name="ce13">
            <text:p>SEPEX - ED.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WISNEY DE ASSIS ALMEIDA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ARTÍFICE PLENO MANUTENÇÃO PREDIAL</text:p>
          </table:table-cell>
          <table:table-cell office:value-type="string" table:style-name="ce16">
            <text:p>ED. CIDADE ALTA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ALEXANDRO DE OLIVEIRA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ARTÍFICE PLENO MANUTENÇÃO PREDIAL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DEVERSON WESLEY OLIVEIRA RODRIGUES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SUPERVISOR TÉCNICO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DION ENY BARBOSA SANTOS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TÉCNICO EM ELETROTÉCNIC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EWERTON AFONSO CANDEIAS DIAS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GABRIEL NICCHIO BELLUMAT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LUIZ CARLOS RODRIGUES CARNEIRO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ARTÍFICE PLENO MANUTENÇÃO PREDIAL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SIDNEY MARQUES DE PAIVA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ENCARREGADO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ANTONIO DA SILVA MONTEIRO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ARTÍFICE PLENO MANUTENÇÃO PREDIAL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VAGNER WILLYS DA COSTA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ARTÍFICE PLENO MANUTENÇÃO PREDIAL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ANSELMO DE JESUS BARCELO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ARTÍFICE PLENO MANUTENÇÃO PREDIAL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IVANE DE OLIVEIRA SILVA</text:p>
          </table:table-cell>
          <table:table-cell office:value-type="string" table:style-name="ce16">
            <text:p>CEP SERVIÇOS E PROJETOS LTDA.</text:p>
          </table:table-cell>
          <table:table-cell office:value-type="string" table:style-name="ce17">
            <text:p>30.964.795/0001-19</text:p>
          </table:table-cell>
          <table:table-cell office:value-type="string" table:style-name="ce17">
            <text:p>JARDINEIRO</text:p>
          </table:table-cell>
          <table:table-cell office:value-type="string" table:style-name="ce16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ADRIANA SOUZA DA VITÓRIA DE OLIV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ANA LÚCIA SANTOS D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ANA PAULA ROMUALDO PORT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CLEBISON SACRAMENTO LEM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DANIEL FERREIRA SANTANN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FABRICIO CRUZ DE JESU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FRANCISCO CARLOS DIAS DE MEL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 BANHEIRIST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GESSIKA FERNANDA RICAS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GILEARDES D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LUCIA MARIA CONCEIÇÃO NERY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LUZIA APARECIDA LUCA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ARA LUCIA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ARA RUBIA DA VITÓRIA SERAFIM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ARCIA DE OLIVEIR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MÁRCIA GANDINI VI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 BANHEIRIST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NARA CLAUDIA DO R. BARCELOS SARMENT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PREPOST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ORLAINE FERREIRA CONCEIÇÃ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PAULO SÉRGIO FERREIRA SOUS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ROBSON JACINTO DE ALMEID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LAVADOR DE VEÍCULOS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SIMONE SILVA DE JESU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SÔNIA REGINA BARBOSA FIORANI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ENCARREGADA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THIAGO ESTEVÃO RAM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WAGNER ARAUJO DE LIM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GABRIEL VITOR DE OLIV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MENSAGEIRO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0">
            <text:p>GLEIBSON DE SOUZA BUFFOL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0">
            <text:p>RENATA DOS SANT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BANHEIRISTA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TANIA CRISTINA LIMA ALVARENG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LIMPEZA PREDIAL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0">
            <text:p>LUCIENE VOTECOSK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BANHEIRISTA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MARLENE DA PENHA FERREIRA MOURENÇ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LIMPEZA PREDIAL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0">
            <text:p>CRISTINA DO NASCIMENTO CAMP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LIMPEZA PREDIAL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FABIANA ROSA ESTEVÃ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NELCIMARA DOS SANTOS FERREIR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BANHEIRISTA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0">
            <text:p>JAIANE MOURA RODRIGUE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LIDINALVA ALVES COST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LIMPEZA PREDIAL</text:p>
          </table:table-cell>
          <table:table-cell office:value-type="string" table:style-name="ce16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1">
            <text:p>MAGNA MUNIZ JUSTIN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ASG BANHEIRISTA</text:p>
          </table:table-cell>
          <table:table-cell office:value-type="string" table:style-name="ce16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RODRIGO MENDES RAMOS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RECEPCIONISTA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ROSIANI GUILICERO ADRIANO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VANILZA ROSA SILVA</text:p>
          </table:table-cell>
          <table:table-cell office:value-type="string" table:style-name="ce16">
            <text:p>D&amp;L SERVIÇOS DE APOIO ADMINISTRATIVO LTDA</text:p>
          </table:table-cell>
          <table:table-cell office:value-type="string" table:style-name="ce17">
            <text:p>09.172.237/0001-24</text:p>
          </table:table-cell>
          <table:table-cell office:value-type="string" table:style-name="ce17">
            <text:p>SERVENTE BANHEIRISTA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ALEXANDRE MARQUES SANTOS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3</text:p>
          </table:table-cell>
          <table:table-cell office:value-type="string" table:style-name="ce16">
            <text:p>SESUT - ED.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JAQUELINE SANTOS DO NASCIMENTO PRATTI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2</text:p>
          </table:table-cell>
          <table:table-cell office:value-type="string" table:style-name="ce16">
            <text:p>SESUT - ED.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MARCOS TADEU SODRE SOBRINHO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GERENTE E PREPOSTO</text:p>
          </table:table-cell>
          <table:table-cell office:value-type="string" table:style-name="ce16">
            <text:p>SESUT - ED.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WILLIAN JUSSIM FREITAS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2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ALEX LUIZ DANTAS ALMEIDA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2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LEONARDO FRANCISCO DE JESUS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2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CARLOS ALCINDO BOTELHO DA CRUZ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2</text:p>
          </table:table-cell>
          <table:table-cell office:value-type="string" table:style-name="ce16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REYLAN RODRIGUES DA SILVA</text:p>
          </table:table-cell>
          <table:table-cell office:value-type="string" table:style-name="ce16">
            <text:p>SANTOS E CIA LTDA.</text:p>
          </table:table-cell>
          <table:table-cell office:value-type="string" table:style-name="ce17">
            <text:p>14.084.885/0001-69</text:p>
          </table:table-cell>
          <table:table-cell office:value-type="string" table:style-name="ce17">
            <text:p>TÉC. DE SUPORTE - NÍVEL 2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DAVID CESÁRIO DE CARVALH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DIONIZIO GONÇALVES PEREIR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ERIVALDO RODRIGU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FLÁVIO DE OLIVEIR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IVANILDO PESTOLT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JOCEMIR RODRIGUES SUZAN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JOSÉ DE SOUZA NUNES FILH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KELLI MATOS ROSA MEIRELL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LEVI VIEIRA GONÇ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LUAN KELTON DE OLIVEIRA BARCEL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ENCARREGADO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MANOEL FRANCISCO DA CONCEIÇÃ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MARCOS GUTEMBERG MACRE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MARCOS VINICIUS DA CONCEIÇÃ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NILZA DE OLIVEIRA QUEIROZ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RENATO BARBOS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ROBERTA GARCI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2">
            <text:p>RODRIGO DE FREITAS 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2">
            <text:p>SIDNEY MARTINS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2">
            <text:p>TIAGO DE SOUZA MARQU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2">
            <text:p>WASHINGTON LUIZ SANTOS MACHAD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2">
            <text:p>WILBER DO ROSÁRIO SOUZ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ED. SEDE - VITÓR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EDER DOS SANTOS HILARI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3">
            <text:p>JULIO CESAR SILVA DOMING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LUCIANO 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SAILE AZEVEDO COST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9">
            <text:p>SANDRO DA SILVA FIGUEIR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SONIA LUZIA CAMPOREZ GONÇALV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ACHOEIRO DE ITAPEMIRIM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ELIANDRA PEREIRA LOUBACH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FLÁVIO ROSA P. MARQUE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JOSÉ PEDRO D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SIMONE SCHULTZ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COLATI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ALOISIO LINDEMBERG AMORIM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FÁBIO ANTÔNIO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8">
            <text:p>JANDERSON BIMBATO LOUREIR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NILTON CEZAR JOVIT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34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ROGÉRIA ALVES MARTIN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34">
            <text:p>SUBSEÇÃO DE LINHAR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CELSO VENÂNCIO DE SOUZA NETTO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34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EDIMAR CARLOS GALACHO JÚNIOR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34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ELIANE CARVALHO DE VASCONCEL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34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ÁRCIO MARTINS ROS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34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WECSLEY BERNARDO DA SILV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ÃO MATE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5">
            <text:p>ATAILDO SOARES DE SOUZ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CLEIDIVAN SALOMÃO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GENILZA SILVA LOYOLA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ACIEL SIQUEIRA DOS SANT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7">
            <text:p>MARCELO ROCHA BARCELOS</text:p>
          </table:table-cell>
          <table:table-cell office:value-type="string" table:style-name="ce16">
            <text:p>STAR VIGILÂNCIA E SEGURANÇA LTDA.</text:p>
          </table:table-cell>
          <table:table-cell office:value-type="string" table:style-name="ce17">
            <text:p>07.400.941/0001-61</text:p>
          </table:table-cell>
          <table:table-cell office:value-type="string" table:style-name="ce17">
            <text:p>VIGILANTE</text:p>
          </table:table-cell>
          <table:table-cell office:value-type="string" table:style-name="ce16">
            <text:p>SUBSEÇÃO DE SER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9">
            <text:p>RENATO CRAVO FREIRA</text:p>
          </table:table-cell>
          <table:table-cell office:value-type="string" table:style-name="ce20">
            <text:p>STAR VIGILÂNCIA E SEGURANÇA LTDA.</text:p>
          </table:table-cell>
          <table:table-cell office:value-type="string" table:style-name="ce21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15"/>
        </table:table-row>
        <table:table-row table:number-rows-repeated="6" table:style-name="ro1">
          <table:table-cell table:number-columns-repeated="6"/>
          <table:table-cell table:number-columns-repeated="9" table:style-name="ce15"/>
          <table:table-cell table:number-columns-repeated="16369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Area" table:cell-range-address="Abril.$A$1:Abril.$E$115" table:base-cell-address="Abril.$A$1"/>
          <table:named-range table:name="Print_Titles" table:cell-range-address="Abril.$A$6:Abril.$IV$6" table:base-cell-address="Abr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Abril de 2022</dc:title>
    <meta:keyword>SJES; terceirizados; anexo VI; Res 102 do CNJ; empresas contratadas</meta:keyword>
    <meta:initial-creator>TRF2</meta:initial-creator>
    <dc:creator>Edlane de Mattos Nunes</dc:creator>
    <meta:creation-date>2013-01-31T19:44:37Z</meta:creation-date>
    <dc:date>2022-05-11T14:41:11Z</dc:date>
    <meta:print-date>2022-05-11T14:33:06Z</meta:print-date>
    <meta:user-defined meta:name="ContentType">Documento</meta:user-defined>
    <meta:user-defined meta:name="Destino">Site</meta:user-defined>
  </office:meta>
</office:document-meta>
</file>