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_32_40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6" table:number-columns-repeated="16371" table:default-cell-style-name="ce8"/>
        <table:table-row table:style-name="ro1">
          <table:table-cell office:value-type="string" table:number-columns-spanned="5" table:number-rows-spanned="1" table:style-name="ce1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number-columns-spanned="5" table:number-rows-spanned="1" table:style-name="ce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">
            <text:p>Mês/ Ano de Referência: Maio/2022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9" table:style-name="ce2"/>
        </table:table-row>
        <table:table-row table:style-name="ro1"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11">
            <text:p>NOME DO EMPREGAD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ARGO /ATIVIDADE</text:p>
          </table:table-cell>
          <table:table-cell office:value-type="string" table:style-name="ce11">
            <text:p>LOTAÇÃO / LOCAL DE EXERCÍCIO</text:p>
          </table:table-cell>
          <table:table-cell table:style-name="ce9"/>
          <table:table-cell table:number-columns-repeated="2" table:style-name="ce12"/>
          <table:table-cell table:style-name="ce9"/>
          <table:table-cell table:number-columns-repeated="4" table:style-name="ce12"/>
          <table:table-cell table:number-columns-repeated="16371" table:style-name="ce9"/>
        </table:table-row>
        <table:table-row table:style-name="ro1">
          <table:table-cell office:value-type="string" table:style-name="ce13">
            <text:p>JHULLIAN DA SILVA MADEIRA</text:p>
          </table:table-cell>
          <table:table-cell office:value-type="string" table:style-name="ce14">
            <text:p>ARTEBRILHO MULTISERVIÇOS LTDA</text:p>
          </table:table-cell>
          <table:table-cell office:value-type="string" table:style-name="ce15">
            <text:p>07.655.416/0001-97</text:p>
          </table:table-cell>
          <table:table-cell office:value-type="string" table:style-name="ce15">
            <text:p>MENSAGEIRO</text:p>
          </table:table-cell>
          <table:table-cell office:value-type="string" table:style-name="ce14">
            <text:p>SEPEX - ED. SEDE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WISNEY DE ASSIS ALMEIDA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ED. CIDADE ALTA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0">
            <text:p>ALEXANDRO DE OLIVEIRA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DEVERSON WESLEY OLIVEIRA RODRIGUES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SUPERVISOR TÉCNICO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DION ENY BARBOSA SANTOS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TÉCNICO EM ELETROTÉCNIC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EWERTON AFONSO CANDEIAS DIAS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TÉCNICO EM REFRIGERAÇÃO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1">
            <text:p>GABRIEL NICCHIO BELLUMAT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TÉCNICO EM REFRIGERAÇÃO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2">
            <text:p>LUIZ CARLOS RODRIGUES CARNEIRO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SIDNEY MARQUES DE PAIVA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ENCARREGADO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ANTONIO DA SILVA MONTEIRO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VAGNER WILLYS DA COSTA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SUBSEÇÃO DE COLATIN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ANSELMO DE JESUS BARCELO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IVANE DE OLIVEIRA SILVA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JARDINEIRO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ADRIANA SOUZA DA VITÓRIA DE OLIVEIR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ANA LÚCIA SANTOS DA SILV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ANA PAULA ROMUALDO PORT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CLEBISON SACRAMENTO LEM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DANIEL FERREIRA SANTANN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FABRICIO CRUZ DE JESU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FRANCISCO CARLOS DIAS DE MEL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 BANHEIRIST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GESSIKA FERNANDA RICAS DOS SANT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1">
            <text:p>GILEARDES DA SILV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4">
            <text:p>LUCIA MARIA CONCEIÇÃO NERY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1">
            <text:p>LUZIA APARECIDA LUCA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1">
            <text:p>MARA LUCIA SANT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1">
            <text:p>MARA RUBIA DA VITÓRIA SERAFIM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1">
            <text:p>MARCIA DE OLIVEIRA SILV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4">
            <text:p>MÁRCIA GANDINI VIEIR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 BANHEIRIST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4">
            <text:p>NARA CLAUDIA DO R. BARCELOS SARMENT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PREPOST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4">
            <text:p>ORLAINE FERREIRA CONCEIÇÃ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4">
            <text:p>PAULO SÉRGIO FERREIRA SOUS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4">
            <text:p>ROBSON JACINTO DE ALMEID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LAVADOR DE VEÍCULOS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4">
            <text:p>SIMONE SILVA DE JESU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4">
            <text:p>SÔNIA REGINA BARBOSA FIORANI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ENCARREGAD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4">
            <text:p>THIAGO ESTEVÃO RAM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4">
            <text:p>WAGNER ARAUJO DE LIM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4">
            <text:p>GABRIEL VITOR DE OLIVEIR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MENSAGEIRO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5">
            <text:p>GLEIBSON DE SOUZA BUFFOL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5">
            <text:p>RENATA DOS SANT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BANHEIRISTA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4">
            <text:p>TANIA CRISTINA LIMA ALVARENG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LIMPEZA PREDIAL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5">
            <text:p>LUCIENE VOTECOSK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BANHEIRISTA</text:p>
          </table:table-cell>
          <table:table-cell office:value-type="string" table:style-name="ce18">
            <text:p>SUBSEÇÃO DE COLATIN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6">
            <text:p>MARLENE DA PENHA FERREIRA MOURENÇ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LIMPEZA PREDIAL</text:p>
          </table:table-cell>
          <table:table-cell office:value-type="string" table:style-name="ce18">
            <text:p>SUBSEÇÃO DE COLATIN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5">
            <text:p>CRISTINA DO NASCIMENTO CAMP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LIMPEZA PREDIAL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4">
            <text:p>FABIANA ROSA ESTEVÃ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4">
            <text:p>NELCIMARA DOS SANTOS FERREIR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BANHEIRISTA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5">
            <text:p>JAIANE MOURA RODRIGUE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4">
            <text:p>LIDINALVA ALVES COST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LIMPEZA PREDIAL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7">
            <text:p>MAGNA MUNIZ JUSTIN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BANHEIRISTA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0">
            <text:p>RODRIGO MENDES RAM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SUBSEÇÃO DE SERR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1">
            <text:p>ROSIANI GUILICERO ADRIAN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SUBSEÇÃO DE SERR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1">
            <text:p>VANILZA ROSA SILV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 BANHEIRISTA</text:p>
          </table:table-cell>
          <table:table-cell office:value-type="string" table:style-name="ce18">
            <text:p>SUBSEÇÃO DE SERR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1">
            <text:p>ALEXANDRE MARQUES SANTOS</text:p>
          </table:table-cell>
          <table:table-cell office:value-type="string" table:style-name="ce18">
            <text:p>SANTOS E CIA LTDA.</text:p>
          </table:table-cell>
          <table:table-cell office:value-type="string" table:style-name="ce19">
            <text:p>14.084.885/0001-69</text:p>
          </table:table-cell>
          <table:table-cell office:value-type="string" table:style-name="ce19">
            <text:p>TÉC. DE SUPORTE - NÍVEL 3</text:p>
          </table:table-cell>
          <table:table-cell office:value-type="string" table:style-name="ce18">
            <text:p>SESUT - ED. SEDE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6">
            <text:p>JAQUELINE SANTOS DO NASCIMENTO PRATTI</text:p>
          </table:table-cell>
          <table:table-cell office:value-type="string" table:style-name="ce18">
            <text:p>SANTOS E CIA LTDA.</text:p>
          </table:table-cell>
          <table:table-cell office:value-type="string" table:style-name="ce19">
            <text:p>14.084.885/0001-69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ESUT - ED. SEDE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6">
            <text:p>MARCOS TADEU SODRE SOBRINHO</text:p>
          </table:table-cell>
          <table:table-cell office:value-type="string" table:style-name="ce18">
            <text:p>SANTOS E CIA LTDA.</text:p>
          </table:table-cell>
          <table:table-cell office:value-type="string" table:style-name="ce19">
            <text:p>14.084.885/0001-69</text:p>
          </table:table-cell>
          <table:table-cell office:value-type="string" table:style-name="ce19">
            <text:p>GERENTE E PREPOSTO</text:p>
          </table:table-cell>
          <table:table-cell office:value-type="string" table:style-name="ce18">
            <text:p>SESUT - ED. SEDE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6">
            <text:p>WILLIAN JUSSIM FREITAS</text:p>
          </table:table-cell>
          <table:table-cell office:value-type="string" table:style-name="ce18">
            <text:p>SANTOS E CIA LTDA.</text:p>
          </table:table-cell>
          <table:table-cell office:value-type="string" table:style-name="ce19">
            <text:p>14.084.885/0001-69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6">
            <text:p>ALEX LUIZ DANTAS ALMEIDA</text:p>
          </table:table-cell>
          <table:table-cell office:value-type="string" table:style-name="ce18">
            <text:p>SANTOS E CIA LTDA.</text:p>
          </table:table-cell>
          <table:table-cell office:value-type="string" table:style-name="ce19">
            <text:p>14.084.885/0001-69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UBSEÇÃO DE COLATIN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6">
            <text:p>LEONARDO FRANCISCO DE JESUS</text:p>
          </table:table-cell>
          <table:table-cell office:value-type="string" table:style-name="ce18">
            <text:p>SANTOS E CIA LTDA.</text:p>
          </table:table-cell>
          <table:table-cell office:value-type="string" table:style-name="ce19">
            <text:p>14.084.885/0001-69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6">
            <text:p>RAPHAEL DE SOUZA RIBEIRO</text:p>
          </table:table-cell>
          <table:table-cell office:value-type="string" table:style-name="ce18">
            <text:p>SANTOS E CIA LTDA.</text:p>
          </table:table-cell>
          <table:table-cell office:value-type="string" table:style-name="ce19">
            <text:p>14.084.885/0001-69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6">
            <text:p>REYLAN RODRIGUES DA SILVA</text:p>
          </table:table-cell>
          <table:table-cell office:value-type="string" table:style-name="ce18">
            <text:p>SANTOS E CIA LTDA.</text:p>
          </table:table-cell>
          <table:table-cell office:value-type="string" table:style-name="ce19">
            <text:p>14.084.885/0001-69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UBSEÇÃO DE SERR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6">
            <text:p>DAVID CESÁRIO DE CARVALH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DIONIZIO GONÇALVES PEREIR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ERIVALDO RODRIGU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FLÁVIO DE OLIVEIRA SILV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IVANILDO PESTOLT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JESSICA SANT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JOCEMIR RODRIGUES SUZAN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JOSÉ DE SOUZA NUNES FILH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KELLI MATOS ROSA MEIRELL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6">
            <text:p>LEVI VIEIRA GONÇALV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6">
            <text:p>LUAN KELTON DE OLIVEIRA BARCEL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ENCARREGADO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6">
            <text:p>MANOEL FRANCISCO DA CONCEIÇÃ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6">
            <text:p>MARCOS GUTEMBERG MACRE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6">
            <text:p>MARCOS VINICIUS DA CONCEIÇÃ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6">
            <text:p>NILZA DE OLIVEIRA QUEIROZ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6">
            <text:p>RENATO BARBOS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8">
            <text:p>ROBERTA GARCI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8">
            <text:p>RODRIGO DE FREITAS ALV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8">
            <text:p>SIDNEY MARTINS SILV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8">
            <text:p>TIAGO DE SOUZA MARQU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8">
            <text:p>WASHINGTON LUIZ SANTOS MACHAD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WILBER DO ROSÁRIO SOUZA SILV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9">
            <text:p>EDER DOS SANTOS HILARI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JULIO CESAR SILVA DOMING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LUCIANO ALV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RENAN PALACI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2">
            <text:p>SAILE AZEVEDO COST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SANDRO DA SILVA FIGUEIR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SONIA LUZIA CAMPOREZ GONÇALV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ELIANDRA PEREIRA LOUBACH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OLATIN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FLÁVIO ROSA P. MARQU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OLATIN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JOSÉ PEDRO DA SILV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OLATIN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ALOISIO LINDEMBERG AMORIM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DELMA DOS SANTOS NASCIMENT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FÁBIO ANTÔNIO DOS SANT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JANDERSON BIMBATO LOUREIR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NILTON CEZAR JOVIT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ROGÉRIA ALVES MARTIN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CELSO VENÂNCIO DE SOUZA NETT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EDIMAR CARLOS GALACHO JÚNIOR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ELIANE CARVALHO DE VASCONCEL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MÁRCIO MARTINS ROS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WECSLEY BERNARDO DA SILV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ATAILDO SOARES DE SOUZ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ERR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CLEIDIVAN SALOMÃO DOS SANT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ERR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GENILZA SILVA LOYOL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ERR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3">
            <text:p>MARCELO ROCHA BARCEL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SERR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30">
            <text:p>RENATO CRAVO FREIRA</text:p>
          </table:table-cell>
          <table:table-cell office:value-type="string" table:style-name="ce31">
            <text:p>STAR VIGILÂNCIA E SEGURANÇA LTDA.</text:p>
          </table:table-cell>
          <table:table-cell office:value-type="string" table:style-name="ce32">
            <text:p>07.400.941/0001-61</text:p>
          </table:table-cell>
          <table:table-cell office:value-type="string" table:style-name="ce32">
            <text:p>VIGILANTE</text:p>
          </table:table-cell>
          <table:table-cell office:value-type="string" table:style-name="ce31">
            <text:p>SUBSEÇÃO DE SERRA</text:p>
          </table:table-cell>
          <table:table-cell table:number-columns-repeated="16379" table:style-name="ce16"/>
        </table:table-row>
        <table:table-row table:number-rows-repeated="15" table:style-name="ro1">
          <table:table-cell table:style-name="ce8"/>
          <table:table-cell table:style-name="ce10"/>
          <table:table-cell table:number-columns-repeated="2" table:style-name="ce9"/>
          <table:table-cell table:style-name="ce10"/>
          <table:table-cell table:style-name="ce8"/>
          <table:table-cell table:number-columns-repeated="11" table:style-name="ce16"/>
          <table:table-cell table:number-columns-repeated="16367"/>
        </table:table-row>
        <table:table-row table:number-rows-repeated="392" table:style-name="ro1">
          <table:table-cell table:number-columns-repeated="6"/>
          <table:table-cell table:number-columns-repeated="11" table:style-name="ce16"/>
          <table:table-cell table:number-columns-repeated="16367"/>
        </table:table-row>
        <table:table-row table:number-rows-repeated="3" table:style-name="ro1">
          <table:table-cell table:number-columns-repeated="6"/>
          <table:table-cell table:number-columns-repeated="7" table:style-name="ce16"/>
          <table:table-cell table:number-columns-repeated="4" table:style-name="ce33"/>
          <table:table-cell table:number-columns-repeated="16367"/>
        </table:table-row>
        <table:table-row table:number-rows-repeated="83" table:style-name="ro1">
          <table:table-cell table:number-columns-repeated="6"/>
          <table:table-cell table:number-columns-repeated="11" table:style-name="ce16"/>
          <table:table-cell table:number-columns-repeated="16367"/>
        </table:table-row>
        <table:table-row table:number-rows-repeated="2" table:style-name="ro1">
          <table:table-cell table:number-columns-repeated="6"/>
          <table:table-cell table:number-columns-repeated="7" table:style-name="ce16"/>
          <table:table-cell table:number-columns-repeated="16371" table:style-name="ce8"/>
        </table:table-row>
        <table:table-row table:number-rows-repeated="9" table:style-name="ro1">
          <table:table-cell table:number-columns-repeated="6"/>
          <table:table-cell table:number-columns-repeated="7" table:style-name="ce16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MAIO.$A$1:MAIO.$E$115" table:base-cell-address="MAIO.$A$1"/>
          <table:named-range table:name="Print_Titles" table:cell-range-address="MAIO.$A$6:MAIO.$IV$6" table:base-cell-address="MAIO.$A$1"/>
        </table:named-expressions>
      </table:table>
      <table:database-ranges>
        <table:database-range table:target-range-address="MAIO.B6:MAIO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Empregados de empresas contratadas em exercício na SJES em Maio de 2022</dc:title>
    <meta:initial-creator>TRF2</meta:initial-creator>
    <dc:creator>Edlane De Mattos</dc:creator>
    <meta:creation-date>2013-01-31T19:44:37Z</meta:creation-date>
    <dc:date>2022-06-13T14:49:03Z</dc:date>
    <meta:print-date>2022-06-13T14:45:27Z</meta:print-date>
    <meta:user-defined meta:name="ContentType">Documento</meta:user-defined>
    <meta:user-defined meta:name="Destino">Site</meta:user-defined>
  </office:meta>
</office:document-meta>
</file>