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7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9.49854166666667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30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31"/>
          <table:table-cell table:number-columns-repeated="2" table:style-name="ce32"/>
          <table:table-cell table:number-columns-repeated="16376" table:style-name="ce31"/>
        </table:table-row>
        <table:table-row table:style-name="ro1">
          <table:table-cell office:value-type="string" table:number-columns-spanned="5" table:number-rows-spanned="1" table:style-name="ce3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1"/>
        </table:table-row>
        <table:table-row table:style-name="ro1">
          <table:table-cell office:value-type="string" table:number-columns-spanned="5" table:number-rows-spanned="1" table:style-name="ce30">
            <text:p>Mês/ Ano de Referência: JUNHO/2022</text:p>
          </table:table-cell>
          <table:covered-table-cell table:number-columns-repeated="4"/>
          <table:table-cell table:number-columns-repeated="16379" table:style-name="ce31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31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number-columns-repeated="16379" table:style-name="ce31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style-name="ce2"/>
          <table:table-cell table:number-columns-repeated="4" table:style-name="ce5"/>
          <table:table-cell table:style-name="ce2"/>
          <table:table-cell table:number-columns-repeated="4" table:style-name="ce5"/>
          <table:table-cell table:number-columns-repeated="16369" table:style-name="ce2"/>
        </table:table-row>
        <table:table-row table:style-name="ro1">
          <table:table-cell office:value-type="string" table:style-name="ce6">
            <text:p>JHULLIAN DA SILVA MADEIRA</text:p>
          </table:table-cell>
          <table:table-cell office:value-type="string" table:style-name="ce7">
            <text:p>ARTEBRILHO MULTISERVIÇOS LTDA</text:p>
          </table:table-cell>
          <table:table-cell office:value-type="string" table:style-name="ce8">
            <text:p>07.655.416/0001-97</text:p>
          </table:table-cell>
          <table:table-cell office:value-type="string" table:style-name="ce8">
            <text:p>MENSAGEIRO</text:p>
          </table:table-cell>
          <table:table-cell office:value-type="string" table:style-name="ce7">
            <text:p>SEPEX - ED.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WISNEY DE ASSIS ALMEID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1">
            <text:p>ED. CIDADE ALTA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EXANDRO DE OLIVEIR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DEVERSON WESLEY OLIVEIRA RODRIGUES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SUPERVISOR TÉCNIC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DION ENY BARBOSA SANTOS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EWERTON AFONSO CANDEIAS DIAS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GABRIEL NICCHIO BELLUMAT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LUIZ CARLOS RODRIGUES CARNEIRO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SIDNEY MARQUES DE PAIV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ENCARREGAD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TONIO DA SILVA MONTEIRO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1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SELMO DE JESUS BARCELO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IVANE DE OLIVEIRA SILV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JARDINEIRO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DRIANA SOUZA DA VITÓRIA DE OLIVEIR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A LÚCIA SANTOS DA SILV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A PAULA ROMUALDO PORT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LEBISON SACRAMENTO LEM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DANIEL FERREIRA SANTANN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ABRICIO CRUZ DE JESU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GESSIKA FERNANDA RICAS DOS SANT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GILEARDES DA SILV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JOÃO PEDRO RAMOS DA SILV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LUCAS CERQUEIRA JANUÁRI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LUCIA MARIA CONCEIÇÃO NERY BISP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LUZIA APARECIDA LUCA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PREPO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MARA LUCIA SANT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MARA RUBIA DA VITÓRIA SERAFIM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MARCIA DE OLIVEIRA SILV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MARIA D AJUDA REIS DOS SANT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PREPO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ORLAINE FERREIRA CONCEIÇÃ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RAFAEL GOMES PEREIR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RHAYLA GOMES PASCINI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LAVADOR DE VEÍCULOS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8">
            <text:p>SARA DA SILVA STORCH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COPEIR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8">
            <text:p>SÔNIA REGINA BARBOSA FIORANI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8">
            <text:p>WAGNER ARAUJO DE LIM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GABRIEL VITOR DE OLIVEIR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8">
            <text:p>GLEIBSON DE SOUZA BUFFOL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TANIA CRISTINA LIMA ALVARENG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8">
            <text:p>LUCIENE VOTECOSK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1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MARLENE DA PENHA FERREIRA MOURENÇ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1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0">
            <text:p>CRISTINA DO NASCIMENTO CAMP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FABIANA ROSA ESTEVÃ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NELCIMARA DOS SANTOS FERREIR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JAIANE MOURA RODRIGUE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LIDINALVA ALVES COST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MAGNA MUNIZ JUSTIN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RODRIGO MENDES RAMOS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ROSIANI GUILICERO ADRIAN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SILVIA GARCIA SOBREIRO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VANILZA ROSA SILVA</text:p>
          </table:table-cell>
          <table:table-cell office:value-type="string" table:style-name="ce11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ALEXANDRE MARQUES SANTOS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3</text:p>
          </table:table-cell>
          <table:table-cell office:value-type="string" table:style-name="ce11">
            <text:p>SESUT - ED.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AUGUSTO ANGELO DOS SANTOS AMORA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ESUT - ED.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JAQUELINE SANTOS DO NASCIMENTO PRATTI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ESUT - ED.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MARCOS TADEU SODRE SOBRINHO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GERENTE E PREPOSTO</text:p>
          </table:table-cell>
          <table:table-cell office:value-type="string" table:style-name="ce11">
            <text:p>SESUT - ED.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WILLIAN JUSSIM FREITAS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LEX LUIZ DANTAS ALMEIDA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LEONARDO FRANCISCO DE JESUS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RAPHAEL DE SOUZA RIBEIRO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REYLAN RODRIGUES DA SILVA</text:p>
          </table:table-cell>
          <table:table-cell office:value-type="string" table:style-name="ce11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DAVID CESÁRIO DE CARVALH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DIONIZIO GONÇALVES PEREIR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ERIVALDO RODRIGU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FLÁVIO DE OLIVEIRA SILV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IVANILDO PESTOLT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JOCEMIR RODRIGUES SUZAN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JOSÉ DE SOUZA NUNES FILH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KELLI MATOS ROSA MEIRELL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9">
            <text:p>LEVI VIEIRA GONÇALV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LUAN KELTON DE OLIVEIRA BARCEL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ENCARREGAD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LUCIANO MARCEL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MACIEL SIQUEIRA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MANOEL FRANCISCO DA CONCEIÇÃ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MARCOS GUTEMBERG MACRE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MARCOS VINICIUS DA CONCEIÇÃ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2">
            <text:p>NILZA DE OLIVEIRA QUEIROZ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RENATO BARBOS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ROBERTA GARCI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RODRIGO DE FREITAS ALV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SIDNEY MARTINS SILV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TIAGO DE SOUZA MARQU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WAGNER RIBEIRO GUISS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WASHINGTON LUIZ SANTOS MACHAD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WILBER DO ROSÁRIO SOUZA SILV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EDER DOS SANTOS HILARI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JULIO CESAR SILVA DOMING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LUCIANO ALV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SAILE AZEVEDO COST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SANDRO DA SILVA FIGUEIR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SONIA LUZIA CAMPOREZ GONÇALV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ELIANDRA PEREIRA LOUBACH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FLÁVIO ROSA P. MARQUE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JOSÉ PEDRO DA SILV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ALOISIO LINDEMBERG AMORIM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FÁBIO ANTÔNIO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JANDERSON BIMBATO LOUREIR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NILTON CEZAR JOVIT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ROGÉRIA ALVES MARTIN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ROGÉRIO MARIANO DE SOUZ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CELSO VENÂNCIO DE SOUZA NETT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EDIMAR CARLOS GALACHO JÚNIOR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ELIANE CARVALHO DE VASCONCEL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MÁRCIO MARTINS ROS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WECSLEY BERNARDO DA SILV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ATAILDO SOARES DE SOUZ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CLEIDIVAN SALOMÃO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GENILZA SILVA LOYOL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MARCELO ROCHA BARCEL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5">
            <text:p>RENATO CRAVO FREIR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SUBSEÇÃO DE SERRA</text:p>
          </table:table-cell>
          <table:table-cell table:number-columns-repeated="16379" table:style-name="ce9"/>
        </table:table-row>
        <table:table-row table:number-rows-repeated="4" table:style-name="ro1">
          <table:table-cell table:style-name="ce1"/>
          <table:table-cell table:style-name="ce3"/>
          <table:table-cell table:number-columns-repeated="2" table:style-name="ce2"/>
          <table:table-cell table:style-name="ce3"/>
          <table:table-cell table:style-name="ce1"/>
          <table:table-cell table:number-columns-repeated="9" table:style-name="ce9"/>
          <table:table-cell table:number-columns-repeated="16369"/>
        </table:table-row>
        <table:table-row table:number-rows-repeated="3" table:style-name="ro1">
          <table:table-cell table:style-name="ce1"/>
          <table:table-cell table:style-name="ce3"/>
          <table:table-cell table:number-columns-repeated="2" table:style-name="ce2"/>
          <table:table-cell table:style-name="ce3"/>
          <table:table-cell table:style-name="ce1"/>
          <table:table-cell table:number-columns-repeated="5" table:style-name="ce9"/>
          <table:table-cell table:number-columns-repeated="16373" table:style-name="ce1"/>
        </table:table-row>
        <table:table-row table:number-rows-repeated="77" table:style-name="ro1">
          <table:table-cell table:number-columns-repeated="6"/>
          <table:table-cell table:number-columns-repeated="5" table:style-name="ce9"/>
          <table:table-cell table:number-columns-repeated="16373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Print_Area" table:cell-range-address="Junho.$A$1:Junho.$E$122" table:base-cell-address="Junho.$A$1"/>
          <table:named-range table:name="Print_Titles" table:cell-range-address="Junho.$A$6:Junho.$IV$6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Junho de 2022.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2-07-12T15:07:00Z</dc:date>
    <meta:print-date>2022-07-12T14:59:45Z</meta:print-date>
    <meta:user-defined meta:name="ContentType">Documento</meta:user-defined>
    <meta:user-defined meta:name="Destino">Site</meta:user-defined>
  </office:meta>
</office:document-meta>
</file>