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18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4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1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4">
            <text:p>Mês/ Ano de Referência: Julho/2022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3"/>
          <table:table-cell table:number-columns-repeated="16379" table:style-name="ce1"/>
        </table:table-row>
        <table:table-row table:style-name="ro1">
          <table:table-cell table:style-name="ce2"/>
          <table:table-cell table:style-name="ce11"/>
          <table:table-cell table:number-columns-repeated="2" table:style-name="ce3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style-name="ce7"/>
          <table:table-cell table:number-columns-repeated="2" table:style-name="ce8"/>
          <table:table-cell table:style-name="ce7"/>
          <table:table-cell table:number-columns-repeated="4" table:style-name="ce8"/>
          <table:table-cell table:number-columns-repeated="16371" table:style-name="ce7"/>
        </table:table-row>
        <table:table-row table:style-name="ro1">
          <table:table-cell office:value-type="string" table:style-name="ce20">
            <text:p>JHULLIAN DA SILVA MADEIRA</text:p>
          </table:table-cell>
          <table:table-cell office:value-type="string" table:style-name="ce21">
            <text:p>ARTEBRILHO MULTISERVIÇOS LTDA</text:p>
          </table:table-cell>
          <table:table-cell office:value-type="string" table:style-name="ce15">
            <text:p>07.655.416/0001-97</text:p>
          </table:table-cell>
          <table:table-cell office:value-type="string" table:style-name="ce15">
            <text:p>MENSAGEIRO</text:p>
          </table:table-cell>
          <table:table-cell office:value-type="string" table:style-name="ce21">
            <text:p>SEPEX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WISNEY DE ASSIS ALMEID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2">
            <text:p>ED. CIDADE ALTA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ALEXANDRO DE OLIVEIR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DEVERSON WESLEY OLIVEIRA RODRIGUE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SUPERVISOR TÉCNIC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DION ENY BARBOSA SANTO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EWERTON AFONSO CANDEIAS DIA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GABRIEL NICCHIO BELLUMAT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LUIZ CARLOS RODRIGUES CARN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SIDNEY MARQUES DE PAI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ENCARREGADO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ANTONIO DA SILVA MONT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VAGNER WILLYS DA COST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ANSELMO DE JESUS BARCEL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IVANE DE OLIVEIRA SIL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9">
            <text:p>JARDINEIRO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ADRIANA SOUZA DA VITÓRIA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ANA LÚCIA SANT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ANA PAULA ROMUALDO PORT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CLEBISON SACRAMENTO LE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DANIEL FERREIRA SANTANN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FABRICIO CRUZ DE JESU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FRANCISCO CARLOS DIAS DE ME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 BANHEIR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GESSIKA FERNANDA RICA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GILEARDE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JOÃO PEDRO RAM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JOCELINO MARI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LUCAS CERQUEIRA JANUÁRI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LUCIA MARIA CONCEIÇÃO NERY BISP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LUZIA APARECIDA LUCA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PREPO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MARA LUCIA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MARA RUBIA DA VITÓRIA SERAFIM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MARCIA DE OLIVEIR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MARIA D AJUDA REI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NARA CLAUDIA DO R. BARCELOS SARMENT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PREPO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ORLAINE FERREIRA CONCEIÇ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PAULO SÉRGIO FERREIRA SOUS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RHAYLA GOMES PASCI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ROBSON JACINTO DE ALMEID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LAVADOR DE VEÍCULOS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ROSEMARY RAIMUNDO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SÔNIA REGINA BARBOSA FIORA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ENCARREGADA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THIAGO ESTEVÃO RA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GABRIEL VITOR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MENSAGEIRO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GLEIBSON DE SOUZA BUFFO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RECEPCIONISTA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RENATA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BANHEIRISTA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TANIA CRISTINA LIMA ALVARENG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LIMPEZA PREDIAL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LUCIENE VOTECOSK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BANHEIRISTA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MARLENE DA PENHA FERREIRA MOURENÇ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LIMPEZA PREDIAL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RISTINA DO NASCIMENTO CAMP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LIMPEZA PREDIAL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FABIANA ROSA ESTEV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RECEPCIONISTA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8">
            <text:p>NELCIMARA DOS SANTOS FERR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BANHEIRISTA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JAIANE MOURA RODRIGU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RECEPCIONISTA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LIDINALVA ALVES COST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LIMPEZA PREDIAL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MAGNA MUNIZ JUSTI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ASG BANHEIRISTA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RODRIGO MENDES RA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RECEPCIONISTA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ROSIANI GUILICERO ADRIA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SILVIA GARCIA SOBREIR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VANILZA ROS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9">
            <text:p>09.172.237/0001-24</text:p>
          </table:table-cell>
          <table:table-cell office:value-type="string" table:style-name="ce9">
            <text:p>SERVENTE BANHEIRISTA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ALEXANDRE MARQUES SANTOS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AUGUSTO ANGELO DOS SANTOS AMORA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JAQUELINE SANTOS DO NASCIMENTO PRATTI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MARCOS TADEU SODRE SOBRINHO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GERENTE E PREPOSTO</text:p>
          </table:table-cell>
          <table:table-cell office:value-type="string" table:style-name="ce12">
            <text:p>SESUT - ED.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WILLIAN JUSSIM FREITAS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2">
            <text:p>SUBSEÇÃO DE CACHOEIRO DE ITAPEMIRIM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ALEX LUIZ DANTAS ALMEIDA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2">
            <text:p>SUBSEÇÃO DE COLATI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LEONARDO FRANCISCO DE JESUS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2">
            <text:p>SUBSEÇÃO DE LINHAR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RAPHAEL DE SOUZA RIBEIRO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2">
            <text:p>SUBSEÇÃO DE SÃO MATEU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REYLAN RODRIGUES DA SILVA</text:p>
          </table:table-cell>
          <table:table-cell office:value-type="string" table:style-name="ce12">
            <text:p>SANTOS E CIA LTDA.</text:p>
          </table:table-cell>
          <table:table-cell office:value-type="string" table:style-name="ce9">
            <text:p>14.084.885/0001-69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2">
            <text:p>SUBSEÇÃO DE SER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DAVID CESÁRIO DE CARVA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DIONIZIO GONÇALVES PE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ERIVALDO RODRIG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FLÁVIO DE OLIVEIR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IVANILDO PESTOLT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JOCEMIR RODRIGUES SUZAN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JOSÉ DE SOUZA NUNES FI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KELLI MATOS ROSA MEIRELL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LEANDRO BAND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LEVI VIEIRA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0">
            <text:p>LUCIANO MARCEL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MANOEL FRANCISCO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MARCOS GUTEMBERG MACRE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MARCOS PAULO TOREZANI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MARCOS VINICIUS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9">
            <text:p>NILZA DE OLIVEIRA QUEIROZ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RENATO BARBOS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RODRIGO DE FREITAS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SIDNEY MARTINS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THIAGO RODRIG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6">
            <text:p>TIAGO DE SOUZA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WAGNER RIBEIRO GUISS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WASHINGTON LUIZ SANTOS MACHAD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4">
            <text:p>WILBER DO ROSÁRIO SOUZ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ED. SEDE - VITÓRI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EDER DOS SANTOS HILARI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JULIO CESAR SILVA DOMING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LUCIANO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RENAN PALACI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5">
            <text:p>SAILE AZEVEDO COS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SANDRO DA SILVA FIGU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31">
            <text:p>SUBSEÇÃO DE CACHOEIRO DE ITAPEMIRIM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SONIA LUZIA CAMPOREZ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31">
            <text:p>SUBSEÇÃO DE CACHOEIRO DE ITAPEMIRIM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ELIANDRA PEREIRA LOUBACH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31">
            <text:p>SUBSEÇÃO DE COLATIN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FLÁVIO ROSA P.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31">
            <text:p>SUBSEÇÃO DE COLATIN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JOSÉ PEDRO D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31">
            <text:p>SUBSEÇÃO DE COLATIN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ALOISIO LINDEMBERG AMORIM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31">
            <text:p>SUBSEÇÃO DE LINHARE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FÁBIO ANTÔNIO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JANDERSON BIMBATO LOUREIR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NILTON CEZAR JOVI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ROGÉRIA ALVES MARTIN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ROGÉRIO MARIANO DE SOUZ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4">
            <text:p>CELSO VENÂNCIO DE SOUZA NETT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EDIMAR CARLOS GALACHO JÚNIOR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ELIANE CARVALHO DE VASCONCEL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MÁRCIO MARTINS ROS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WECSLEY BERNARDO D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25">
            <text:p>ATAILDO SOARES DE SOUZ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ERR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CLEIDIVAN SALOMÃO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ERR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GENILZA SILVA LOYOL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ERR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MACIEL SIQUEIRA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ERR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32">
            <text:p>MARCELO ROCHA BARCEL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SUBSEÇÃO DE SERR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style-name="ro1">
          <table:table-cell office:value-type="string" table:style-name="ce16">
            <text:p>RENATO CRAVO FREIRA</text:p>
          </table:table-cell>
          <table:table-cell office:value-type="string" table:style-name="ce17">
            <text:p>STAR VIGILÂNCIA E SEGURANÇA LTDA.</text:p>
          </table:table-cell>
          <table:table-cell office:value-type="string" table:style-name="ce18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33">
            <text:p>SUBSEÇÃO DE SERRA</text:p>
          </table:table-cell>
          <table:table-cell table:style-name="ce1"/>
          <table:table-cell table:number-columns-repeated="11" table:style-name="ce13"/>
          <table:table-cell table:number-columns-repeated="16367"/>
        </table:table-row>
        <table:table-row table:number-rows-repeated="7" table:style-name="ro1">
          <table:table-cell table:style-name="ce1"/>
          <table:table-cell table:style-name="ce13"/>
          <table:table-cell table:number-columns-repeated="2" table:style-name="ce3"/>
          <table:table-cell table:style-name="ce13"/>
          <table:table-cell table:style-name="ce1"/>
          <table:table-cell table:number-columns-repeated="11" table:style-name="ce13"/>
          <table:table-cell table:number-columns-repeated="16367"/>
        </table:table-row>
        <table:table-row table:number-rows-repeated="392" table:style-name="ro1">
          <table:table-cell table:number-columns-repeated="6"/>
          <table:table-cell table:number-columns-repeated="11" table:style-name="ce13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13"/>
          <table:table-cell table:number-columns-repeated="4" table:style-name="ce34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13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13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13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JUL.$A$1:JUL.$E$123" table:base-cell-address="JUL.$A$1"/>
          <table:named-range table:name="Print_Titles" table:cell-range-address="JUL.$A$6:JUL.$IV$6" table:base-cell-address="JUL.$A$1"/>
        </table:named-expressions>
      </table:table>
      <table:database-ranges>
        <table:database-range table:target-range-address="JUL.B6:JUL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Empregados de empresas contratadas em exercício na SJES em Julho de 2022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2-08-12T15:57:12Z</dc:date>
    <meta:print-date>2022-08-12T15:49:43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