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02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6"/>
        <table:table-column table:style-name="co6" table:number-columns-repeated="250" table:default-cell-style-name="ce6"/>
        <table:table-column table:style-name="co7" table:number-columns-repeated="16128" table:default-cell-style-name="ce6"/>
        <table:table-row table:style-name="ro1">
          <table:table-cell office:value-type="string" table:number-columns-spanned="5" table:number-rows-spanned="1" table:style-name="ce1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Setembr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33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4"/>
          <table:table-cell table:style-name="ce33"/>
          <table:table-cell table:number-columns-repeated="2" table:style-name="ce5"/>
          <table:table-cell table:style-name="ce33"/>
          <table:table-cell table:number-columns-repeated="16379" table:style-name="ce2"/>
        </table:table-row>
        <table:table-row table:style-name="ro1">
          <table:table-cell office:value-type="string" table:style-name="ce9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4" table:style-name="ce10"/>
          <table:table-cell table:number-columns-repeated="16369" table:style-name="ce7"/>
        </table:table-row>
        <table:table-row table:style-name="ro1">
          <table:table-cell office:value-type="string" table:style-name="ce11">
            <text:p>JHULLIAN DA SILVA MADEIRA</text:p>
          </table:table-cell>
          <table:table-cell office:value-type="string" table:style-name="ce12">
            <text:p>ARTEBRILHO MULTISERVIÇOS LTDA</text:p>
          </table:table-cell>
          <table:table-cell office:value-type="string" table:style-name="ce12">
            <text:p>07.655.416/0001-97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SEPEX - ED. SE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CIDADE ALTA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WISNEY DE ASSIS ALMEID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CIDADE ALTA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ALEXANDRO DE OLIVEIR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DEVERSON WESLEY OLIVEIRA RODRIGUE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SUPERVISOR TÉCNIC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DION ENY BARBOSA SANTO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ELETROTÉCNIC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EWERTON AFONSO CANDEIAS DIA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GABRIEL NICCHIO BELLUMAT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UIZ CARLOS RODRIGUES CARNEIR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SIDNEY MARQUES DE PAIV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NTONIO DA SILVA MONTEIR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VAGNER WILLYS DA COST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NSELMO DE JESUS BARCEL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IVANE DE OLIVEIRA SILV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DRIANA SOUZA DA VITÓRIA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NA CRISTINA JOANA PE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NA LÚCIA SANT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NA PAULA ROMUALDO PORT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BERENICE SOARES DOS SANTOS VIDAL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CARLA DOS SANTOS SANTA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CLEBISON SACRAMENTO LE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DANIEL FERREIRA SANTAN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FABRICIO CRUZ DE JESU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FRANCISCO CARLOS DIAS DE ME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GESSIKA FERNANDA RICA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JOÃO PEDRO RAM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JOCELINO MARI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AURIANE FRANCISCO RODRIGU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ORENA CAMPOS VI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UCIA MARIA CONCEIÇÃO NERY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UIZ PAULO VIEIRA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UZIA APARECIDA LUC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PREPO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MARA LUCIA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MARA RUBIA DA VITÓRIA SERAFIM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MARCIA DE OLIVEIR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MARIA D'AJUDA REI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MILENE VANESSA GONÇALVES PARRI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0">
            <text:p>ORLAINE FERREIRA CONCEIÇ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0">
            <text:p>PATRICK FREITAS NUN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PAULO SÉRGIO FERREIRA SOU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0">
            <text:p>RAFAELA VIANA DE CARVALH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HAYLA GOMES PASCI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0">
            <text:p>ROBSON JACINTO DE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LAVADOR DE VEÍCULOS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OSEMARY RAIMUNDO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SÔNIA REGINA BARBOSA FIORA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0">
            <text:p>THIAGO ESTEVÃO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VALDEIR NASCIMENTO LOS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WILIAM SOUZA FRANC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GABRIEL VITOR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GLEIBSON DE SOUZA BUFFO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RENAT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TANIA CRISTINA LIMA ALVARENG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UCIENE VOTECOSK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TATIANA MARIA LIEVORE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CRISTINA DO NASCIMENTO CAMP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FABIANA ROSA ESTEV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NELCIMARA DOS SANTOS FER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AIANE MOURA RODRIGU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IDINALVA ALVES COST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MAGNA MUNIZ JUSTI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RODRIGO MENDES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ROSIANI GUILICERO ADRIA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SILVIA GARCIA SOBREIR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VANILZA ROS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AUGUSTO ANGELO DOS SANTOS AMORA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JAQUELINE SANTOS DO NASCIMENTO PRATTI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MARCOS TADEU SODRE SOBRINHO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GERENTE E PREPOSTO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WAGNER VINÍCIUS VOLPI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WILLIAN JUSSIM FREITAS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ALEX LUIZ DANTAS ALMEIDA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EONARDO FRANCISCO DE JESUS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APHAEL DE SOUZA RIBEIRO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UAN CARLOS SANTOS DE JESUS</text:p>
          </table:table-cell>
          <table:table-cell office:value-type="string" table:style-name="ce14">
            <text:p>SANTOS E CIA LTDA.</text:p>
          </table:table-cell>
          <table:table-cell office:value-type="string" table:style-name="ce14">
            <text:p>14.084.885/0001-69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CARLOS HENRIQUE MOT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DAVID CESÁRIO DE CARVA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DIONIZIO GONÇALVES PER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ERIVALDO RODRIG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FLÁVIO DE OLIVEIR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IVANILDO PESTOLT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JOCEMIR RODRIGUES SUZAN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JOSÉ DE SOUZA NUNES FI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KELLI MATOS ROSA MEIR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EVI VIEIRA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UCIANO MARCEL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ACIEL SIQUEIRA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MARCOS PAULO TOREZANI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MARCOS VINICIUS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MARLON RIBEIRO DE MARTIN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MÔNICA DOS SANTOS SOAR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NILZA DE OLIVEIRA QUEIROZ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ROBERTA GARCI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1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RODRIGO DE FREITAS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1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SIDNEY MARTINS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1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TIAGO DE SOUZA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1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WAGNER RIBEIRO GUISS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1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WASHINGTON LUIZ SANTOS MACHAD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31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WILBER DO ROSÁRIO SOUZ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EDER DOS SANTOS HILARI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JULIO CESAR SILVA DOMING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LUCIANO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RENAN PALACI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SAILE AZEVEDO COS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SANDRO DA SILVA FIGU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SONIA LUZIA CAMPOREZ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ELIANDRA PEREIRA LOUBACH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FLÁVIO ROSA P.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LOISIO LINDEMBERG AMORIM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FÁBIO ANTÔNIO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JANDERSON BIMBATO LOUREIR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NILTON CEZAR JOVI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ROGÉRIA ALVES MARTIN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EDIMAR CARLOS GALACHO JÚNIOR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ELIANE CARVALHO DE VASCONCEL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MÁRCIO MARTINS ROS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6">
            <text:p>MARIA BENEDITA GOMES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WECSLEY BERNARDO D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ATAILDO SOARES DE SOUZA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CLEIDIVAN SALOMÃO DOS SANTOS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GENILZA SILVA LOYOLA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MARCELO ROCHA BARCELOS</text:p>
          </table:table-cell>
          <table:table-cell office:value-type="string" table:style-name="ce26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ER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8">
            <text:p>RENATO CRAVO FREIRA</text:p>
          </table:table-cell>
          <table:table-cell office:value-type="string" table:style-name="ce32">
            <text:p>STAR VIGILÂNCIA E SEGURANÇA LTDA.</text:p>
          </table:table-cell>
          <table:table-cell office:value-type="string" table:style-name="ce29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ERRA</text:p>
          </table:table-cell>
          <table:table-cell table:number-columns-repeated="16379" table:style-name="ce8"/>
        </table:table-row>
        <table:table-row table:number-rows-repeated="3" table:style-name="ro1">
          <table:table-cell table:style-name="ce6"/>
          <table:table-cell table:number-columns-repeated="4" table:style-name="ce7"/>
          <table:table-cell table:style-name="ce6"/>
          <table:table-cell table:number-columns-repeated="9" table:style-name="ce8"/>
          <table:table-cell table:number-columns-repeated="16369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Set-2022.$A$1:Set-2022.$F$136" table:base-cell-address="Set-2022.$A$1"/>
          <table:named-range table:name="Print_Titles" table:cell-range-address="Set-2022.$A$6:Set-2022.$IV$6" table:base-cell-address="Set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Setembro de 2022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2-10-11T15:43:06Z</dc:date>
    <meta:print-date>2022-10-11T15:38:30Z</meta:print-date>
    <meta:user-defined meta:name="ContentType">Documento</meta:user-defined>
    <meta:user-defined meta:name="Destino">Site</meta:user-defined>
  </office:meta>
</office:document-meta>
</file>