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3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-22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number-columns-repeated="16369" table:default-cell-style-name="ce8"/>
        <table:table-row table:style-name="ro1">
          <table:table-cell office:value-type="string" table:number-columns-spanned="5" table:number-rows-spanned="1" table:style-name="ce4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3"/>
          <table:table-cell table:number-columns-repeated="2" table:style-name="ce5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4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4">
            <text:p>Mês/ Ano de Referência: Novembro/2022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1"/>
          <table:table-cell table:style-name="ce35"/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1"/>
          <table:table-cell table:style-name="ce35"/>
          <table:table-cell table:number-columns-repeated="2" table:style-name="ce2"/>
          <table:table-cell table:style-name="ce35"/>
          <table:table-cell table:number-columns-repeated="16379" table:style-name="ce3"/>
        </table:table-row>
        <table:table-row table:style-name="ro1">
          <table:table-cell office:value-type="string" table:style-name="ce6">
            <text:p>NOME DO EMPREGAD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ARGO /ATIVIDADE</text:p>
          </table:table-cell>
          <table:table-cell office:value-type="string" table:style-name="ce6">
            <text:p>LOTAÇÃO / LOCAL DE EXERCÍCIO</text:p>
          </table:table-cell>
          <table:table-cell table:style-name="ce2"/>
          <table:table-cell table:number-columns-repeated="4" table:style-name="ce7"/>
          <table:table-cell table:style-name="ce2"/>
          <table:table-cell table:number-columns-repeated="4" table:style-name="ce7"/>
          <table:table-cell table:number-columns-repeated="16369" table:style-name="ce2"/>
        </table:table-row>
        <table:table-row table:style-name="ro1">
          <table:table-cell office:value-type="string" table:style-name="ce21">
            <text:p>JHULLIAN DA SILVA MADEIRA</text:p>
          </table:table-cell>
          <table:table-cell office:value-type="string" table:style-name="ce11">
            <text:p>ARTEBRILHO MULTISERVIÇOS LTDA</text:p>
          </table:table-cell>
          <table:table-cell office:value-type="string" table:style-name="ce11">
            <text:p>07.655.416/0001-97</text:p>
          </table:table-cell>
          <table:table-cell office:value-type="string" table:style-name="ce11">
            <text:p>MENSAGEIRO</text:p>
          </table:table-cell>
          <table:table-cell office:value-type="string" table:style-name="ce11">
            <text:p>SEPEX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ITAMAR ANGELO DENADAI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ED. CIDADE ALTA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WISNEY DE ASSIS ALMEID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ED. CIDADE ALTA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ALEXANDRO DE OLIVEIR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DEVERSON WESLEY OLIVEIRA RODRIGUES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SUPERVISOR TÉCNICO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DION ENY BARBOSA SANTOS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TÉCNICO EM ELETROTÉCNIC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EWERTON AFONSO CANDEIAS DIAS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TÉCNICO EM REFRIGERAÇÃO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5">
            <text:p>GABRIEL NICCHIO BELLUMAT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TÉCNICO EM REFRIGERAÇÃO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LUIZ CARLOS RODRIGUES CARNEIRO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SIDNEY MARQUES DE PAIV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ENCARREGADO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ANTONIO DA SILVA MONTEIRO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VAGNER WILLYS DA COST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SUBSEÇÃO DE COLATI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ANSELMO DE JESUS BARCELO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IVANE DE OLIVEIRA SILV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JARDINEIRO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ADRIANA SOUZA DA VITÓRIA DE OLIV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ANA CRISTINA JOANA PER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ANA LÚCIA SANTOS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ANA PAULA ROMUALDO PORT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BERENICE SOARES DOS SANTOS VIDAL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ENCARREGAD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CARLA DOS SANTOS SANTAN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CLEBISON SACRAMENTO LEM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DANIEL FERREIRA SANTANN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FABRICIO CRUZ DE JESU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FRANCISCO CARLOS DIAS DE MEL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GESSIKA FERNANDA RICAS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JOÃO PEDRO RAMOS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JOCELINO MARI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LAURIANE FRANCISCO RODRIGUE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LORENA CAMPOS VI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LUCIA MARIA CONCEIÇÃO NERY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LUIZ PAULO VIEIRA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LUZIA APARECIDA LUCA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PREPO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ARA LUCIA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ARA RUBIA DA VITÓRIA SERAFIM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ARCIA DE OLIVEIR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ARIA D'AJUDA REIS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ILENE VANESSA GONÇALVES PARRINI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ORLAINE FERREIRA CONCEIÇÃ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PATRICK FREITAS NUNE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RAFAELA VIANA DE CARVALH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RHAYLA GOMES PASCINI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ROBSON JACINTO DE ALMEID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LAVADOR DE VEÍCULOS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ROSEMARY RAIMUNDO DE OLIV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SÔNIA REGINA BARBOSA FIORANI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ENCARREGAD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THIAGO ESTEVÃO RAM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VALDEIR NASCIMENTO LOS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8">
            <text:p>WILIAM SOUZA FRANC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GABRIEL VITOR DE OLIV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GLEIBSON DE SOUZA BUFFOL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RENATA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TANIA CRISTINA LIMA ALVARENG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LUCIENE VOTECOSK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12">
            <text:p>SUBSEÇÃO DE COLATI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TATIANA MARIA LIEVORE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12">
            <text:p>SUBSEÇÃO DE COLATI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RISTINA DO NASCIMENTO CAMP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FABIANA ROSA ESTEVÃ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NELCIMARA DOS SANTOS FERR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JAIANE MOURA RODRIGUE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LIDINALVA ALVES COST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AGNA MUNIZ JUSTIN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RODRIGO MENDES RAM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ROSIANI GUILICERO ADRIAN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SILVIA GARCIA SOBREIR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VANILZA ROS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AUGUSTO ANGELO DOS SANTOS AMORA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JAQUELINE SANTOS DO NASCIMENTO PRATTI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MARCOS TADEU SODRE SOBRINHO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GERENTE E PREPOSTO</text:p>
          </table:table-cell>
          <table:table-cell office:value-type="string" table:style-name="ce12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WAGNER VINÍCIUS VOLPI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3</text:p>
          </table:table-cell>
          <table:table-cell office:value-type="string" table:style-name="ce12">
            <text:p>SESUT - ED.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WILLIAN JUSSIM FREITAS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LEX LUIZ DANTAS ALMEIDA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UBSEÇÃO DE COLATI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LEONARDO FRANCISCO DE JESUS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RAPHAEL DE SOUZA RIBEIRO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JUAN CARLOS SANTOS DE JESUS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ARLOS HENRIQUE MOTT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DAVID CESÁRIO DE CARVALH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DIONIZIO GONÇALVES PE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ERIVALDO RODRIG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FLÁVIO DE OLIVEIR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IVANILDO PESTOLT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9">
            <text:p>JOCEMIR RODRIGUES SUZAN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JOSÉ DE SOUZA NUNES FILH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0">
            <text:p>KELLI MATOS ROSA MEIRELL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LEVI VIEIRA GONÇ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LUAN KELTON DE OLIVEIRA BARCEL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ENCARREGADO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LUCIANO MARCEL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5">
            <text:p>MANOEL FRANCISCO DA CONCEIÇÃ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5">
            <text:p>MARCOS GUTEMBERG MACRE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MARCOS PAULO TOREZANI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MARCOS VINICIUS DA CONCEIÇÃ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MARLON RIBEIRO DE MARTIN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MÔNICA DOS SANTOS SOAR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NILZA DE OLIVEIRA QUEIROZ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5">
            <text:p>RENATO BARBOS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RODRIGO DE FREITAS 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SIDNEY MARTINS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TIAGO DE SOUZA MARQ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WAGNER RIBEIRO GUISS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WASHINGTON LUIZ SANTOS MACHAD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WILBER DO ROSÁRIO SOUZ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ED. SEDE - VITÓ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EDER DOS SANTOS HILARI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1">
            <text:p>JULIO CESAR SILVA DOMING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LUCIANO 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SAILE AZEVEDO COST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SANDRO DA SILVA FIGU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SONIA LUZIA CAMPOREZ GONÇ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1">
            <text:p>ELIANDRA PEREIRA LOUBACH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OLATI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1">
            <text:p>FLÁVIO ROSA P. MARQ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OLATI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1">
            <text:p>JOSÉ PEDRO D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OLATI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1">
            <text:p>ALOISIO LINDEMBERG AMORIM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5">
            <text:p>FÁBIO ANTÔNIO DOS SANT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1">
            <text:p>JANDERSON BIMBATO LOUREIR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1">
            <text:p>NILTON CEZAR JOVIT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1">
            <text:p>ROGÉRIA ALVES MARTIN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1">
            <text:p>CELSO VENÂNCIO DE SOUZA NETT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1">
            <text:p>EDIMAR CARLOS GALACHO JÚNIOR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5">
            <text:p>ELIANE CARVALHO DE VASCONCEL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MÁRCIO MARTINS ROS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ARIA BENEDITA GOMES DOS SANT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WECSLEY BERNARDO D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4">
            <text:p>ATAILDO SOARES DE SOUZ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2">
            <text:p>CLEIDIVAN SALOMÃO DOS SANT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GENILZA SILVA LOYOLA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3">
            <text:p>VIGILANTE</text:p>
          </table:table-cell>
          <table:table-cell office:value-type="string" table:style-name="ce33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JÉSSICA SANTOS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MACIEL SIQUEIRA DOS SANTOS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3">
            <text:p>SUBSEÇÃO DE SER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RENATO CRAVO FREIRA</text:p>
          </table:table-cell>
          <table:table-cell office:value-type="string" table:style-name="ce36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BSEÇÃO DE SERRA</text:p>
          </table:table-cell>
          <table:table-cell table:number-columns-repeated="16379" table:style-name="ce10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9" table:style-name="ce10"/>
          <table:table-cell table:number-columns-repeated="16369" table:style-name="ce19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9" table:style-name="ce10"/>
          <table:table-cell table:number-columns-repeated="16369" table:style-name="ce19"/>
        </table:table-row>
        <table:table-row table:number-rows-repeated="9" table:style-name="ro1">
          <table:table-cell table:style-name="ce8"/>
          <table:table-cell table:number-columns-repeated="4" table:style-name="ce9"/>
          <table:table-cell table:style-name="ce8"/>
          <table:table-cell table:number-columns-repeated="9" table:style-name="ce10"/>
          <table:table-cell table:number-columns-repeated="16369"/>
        </table:table-row>
        <table:table-row table:number-rows-repeated="1048434" table:style-name="ro1">
          <table:table-cell table:number-columns-repeated="16384"/>
        </table:table-row>
        <table:named-expressions>
          <table:named-range table:name="Print_Area" table:cell-range-address="NOV-22.$A$1:NOV-22.$F$133" table:base-cell-address="NOV-22.$A$1"/>
          <table:named-range table:name="Print_Titles" table:cell-range-address="NOV-22.$A$6:NOV-22.$IV$6" table:base-cell-address="NOV-22.$A$1"/>
        </table:named-expressions>
      </table:table>
      <table:database-ranges>
        <table:database-range table:target-range-address="NOV-22.B6:NOV-22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Novembro de 2022</dc:title>
    <meta:keyword>SJES; terceirizados; anexo VI; Res 102 do CNJ; empresas contratadas</meta:keyword>
    <meta:initial-creator>TRF2</meta:initial-creator>
    <dc:creator>Edlane de Mattos Nunes</dc:creator>
    <meta:creation-date>2013-01-31T19:44:37Z</meta:creation-date>
    <dc:date>2022-12-13T16:53:30Z</dc:date>
    <meta:print-date>2022-12-13T16:50:58Z</meta:print-date>
    <meta:user-defined meta:name="ContentType">Documento</meta:user-defined>
    <meta:user-defined meta:name="Destino">Site</meta:user-defined>
  </office:meta>
</office:document-meta>
</file>