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31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6" table:number-columns-repeated="16371" table:default-cell-style-name="ce8"/>
        <table:table-row table:style-name="ro1">
          <table:table-cell office:value-type="string" table:number-columns-spanned="5" table:number-rows-spanned="1" table:style-name="ce1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Mês/ Ano de Referência: Janeiro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4"/>
          <table:table-cell table:style-name="ce34"/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 table:style-name="ce4"/>
          <table:table-cell table:style-name="ce34"/>
          <table:table-cell table:number-columns-repeated="2" table:style-name="ce5"/>
          <table:table-cell table:style-name="ce34"/>
          <table:table-cell table:number-columns-repeated="16379" table:style-name="ce2"/>
        </table:table-row>
        <table:table-row table:style-name="ro1">
          <table:table-cell office:value-type="string" table:style-name="ce6">
            <text:p>NOME DO EMPREGAD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ARGO /ATIVIDADE</text:p>
          </table:table-cell>
          <table:table-cell office:value-type="string" table:style-name="ce6">
            <text:p>LOTAÇÃO / LOCAL DE EXERCÍCIO</text:p>
          </table:table-cell>
          <table:table-cell table:style-name="ce5"/>
          <table:table-cell table:number-columns-repeated="2" table:style-name="ce7"/>
          <table:table-cell table:style-name="ce5"/>
          <table:table-cell table:number-columns-repeated="4" table:style-name="ce7"/>
          <table:table-cell table:number-columns-repeated="16371" table:style-name="ce5"/>
        </table:table-row>
        <table:table-row table:style-name="ro1">
          <table:table-cell office:value-type="string" table:style-name="ce10">
            <text:p>JHULLIAN DA SILVA MADEIRA</text:p>
          </table:table-cell>
          <table:table-cell office:value-type="string" table:style-name="ce11">
            <text:p>ARTEBRILHO MULTISERVIÇOS LTDA</text:p>
          </table:table-cell>
          <table:table-cell office:value-type="string" table:style-name="ce11">
            <text:p>07.655.416/0001-97</text:p>
          </table:table-cell>
          <table:table-cell office:value-type="string" table:style-name="ce11">
            <text:p>MENSAGEIRO</text:p>
          </table:table-cell>
          <table:table-cell office:value-type="string" table:style-name="ce11">
            <text:p>SEPEX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ITAMAR ANGELO DENADAI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CIDADE ALTA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WISNEY DE ASSIS ALMEID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CIDADE ALTA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ALEXANDRO DE OLIVEIR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EVERSON WESLEY OLIVEIRA RODRIGUES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SUPERVISOR TÉCNIC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ON ENY BARBOSA SANTOS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ELETROTÉCNIC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EWERTON AFONSO CANDEIAS DIAS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ABRIEL NICCHIO BELLUMAT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LUIZ CARLOS RODRIGUES CARNEIRO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SIDNEY MARQUES DE PAIV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ANTONIO DA SILVA MONTEIRO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VAGNER WILLYS DA COST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ANSELMO DE JESUS BARCELO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ARTÍFICE PLENO MANUTENÇÃO PREDIAL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IVANE DE OLIVEIRA SILVA</text:p>
          </table:table-cell>
          <table:table-cell office:value-type="string" table:style-name="ce14">
            <text:p>CEP SERVIÇOS E PROJETOS LTDA.</text:p>
          </table:table-cell>
          <table:table-cell office:value-type="string" table:style-name="ce14">
            <text:p>30.964.795/0001-19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ADRIANA SOUZA DA VITÓRIA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ALEX SANDRO VAZ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ANA CRISTINA JOANA PER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ANA PAULA ROMUALDO PORT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ANALUCIA SANTOS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BERENICE SOARES DOS SANTOS VIDAL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CARLA DOS SANTOS SANTAN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CLEBISON SACRAMENTO LE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DANIEL FERREIRA SANTANN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FABRICIO CRUZ DE JESU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FRANCISCO CARLOS DIAS DE MEL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 BANHEIR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GESSIKA FERNANDA RICAS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JOÃO PEDRO RAMOS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JOCELINO MARI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LAURIANE FRANCISCO RODRIGUE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LORENA CAMPOS VI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LORENA DE JESUS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LUCIA MARIA CONCEIÇÃO NERY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LUIZ PAULO VIEIRA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LUZIA APARECIDA LUCA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PREPO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MARA LUCIA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MARA RUBIA DA VITÓRIA SERAFIM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MARIA D'AJUDA REIS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MARIA NÚBIA TEIXEIR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MILENE VANESSA GONÇALVES PARRI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ORLAINE FERREIRA CONCEIÇÃ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RAFAEL PROCÓPIO MARTINS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HAYLA GOMES PASCI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ROBSON JACINTO DE ALMEID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LAVADOR DE VEÍCULOS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OSEMARY RAIMUNDO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SIDNEY VIEIRA D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SILVIA GARCIA SOBREIR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SÔNIA REGINA BARBOSA FIORANI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1">
            <text:p>THIAGO ESTEVÃO RA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VALDEIR NASCIMENTO LOS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VANDERLÉIA DIAS DA VITÓRI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VANILZA ROSA SILV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GABRIEL VITOR DE OLIV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GLEIBSON DE SOUZA BUFFOL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ENATA DOS SANT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TANIA CRISTINA LIMA ALVARENG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LUCIENE VOTECOSK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TATIANA MARIA LIEVORE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CRISTINA DO NASCIMENTO CAMP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FABIANA ROSA ESTEVÃ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NELCIMARA DOS SANTOS FERREIR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JAIANE MOURA RODRIGUE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LIDINALVA ALVES COST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LIMPEZA PREDIAL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MAGNA MUNIZ JUSTI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ASG BANHEIRISTA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RODRIGO MENDES RAMOS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ROSIANI GUILICERO ADRIANO</text:p>
          </table:table-cell>
          <table:table-cell office:value-type="string" table:style-name="ce14">
            <text:p>D&amp;L SERVIÇOS DE APOIO ADMINISTRATIVO LTDA</text:p>
          </table:table-cell>
          <table:table-cell office:value-type="string" table:style-name="ce14">
            <text:p>09.172.237/0001-24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AUGUSTO ANGELO DOS SANTOS AMOR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JAQUELINE SANTOS DO NASCIMENTO PRATTI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KAIO RODRIGUES DE SOUZ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MARCOS TADEU SODRE SOBRINHO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GERENTE E PREPOSTO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MARCOS VINÍCIUS DA SILV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EVERSON NASCIMENTO SCHWAMBACH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OBSON RODRIGUES DE SOUZ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OLINDO MARQUES FRAGA COST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RONALDO ANDRÉ TIGRE SILV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3</text:p>
          </table:table-cell>
          <table:table-cell office:value-type="string" table:style-name="ce14">
            <text:p>SESUT - ED.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2">
            <text:p>WILLIAN JUSSIM FREITAS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CACHOEIRO DE ITAPEMIRIM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2">
            <text:p>ALEX LUIZ DANTAS ALMEIDA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COLATI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2">
            <text:p>LEONARDO FRANCISCO DE JESUS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LINHAR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2">
            <text:p>CARLOS ALCINDO BOTELHO DA CRUZ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SÃO MATEU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2">
            <text:p>JUAN CARLOS SANTOS DE JESUS</text:p>
          </table:table-cell>
          <table:table-cell office:value-type="string" table:style-name="ce14">
            <text:p>ILHA SERVICE TECNOLOGIA E SERVIÇOS LTDA.</text:p>
          </table:table-cell>
          <table:table-cell office:value-type="string" table:style-name="ce14">
            <text:p>85.240.869/0001-66</text:p>
          </table:table-cell>
          <table:table-cell office:value-type="string" table:style-name="ce14">
            <text:p>TÉC. DE SUPORTE - NÍVEL 2</text:p>
          </table:table-cell>
          <table:table-cell office:value-type="string" table:style-name="ce14">
            <text:p>SUBSEÇÃO DE SERR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CARLOS HENRIQUE MOT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3">
            <text:p>DAVID CESÁRIO DE CARVALH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DIONIZIO GONÇALVES PER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FLÁVIO DE OLIVEIR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8">
            <text:p>IVANILDO PESTOLT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JORDAN CARLOS ATAIDE BARRET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6">
            <text:p>JOSÉ DE SOUZA NUNES FILH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KELLI MATOS ROSA MEIRELL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LEANDRO BAND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LEVI VIEIRA GONÇ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LUAN KELTON DE OLIVEIRA BARCEL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7">
            <text:p>LUCIANO MARCEL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MANOEL FRANCISCO DA CONCEIÇÃ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MARCOS GUTEMBERG MACRE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MARCOS VINICIUS DA CONCEIÇÃ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MARLON RIBEIRO DE MARTIN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MÔNICA DOS SANTOS SOAR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NILZA DE OLIVEIRA QUEIROZ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2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RENATO BARBOS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RODRIGO DE FREITAS 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SIDNEY MARTINS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TIAGO DE SOUZA MARQ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WAGNER RIBEIRO GUISS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WASHINGTON LUIZ SANTOS MACHAD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WILBER DO ROSÁRIO SOUZ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ED. SEDE - VITÓRI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EDER DOS SANTOS HILARI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JULIO CESAR SILVA DOMING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LUCIANO 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SANDRO DA SILVA FIGUEIR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SONIA LUZIA CAMPOREZ GONÇALV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ACHOEIRO DE ITAPEMIRIM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ELIANDRA PEREIRA LOUBACH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FLÁVIO ROSA P. MARQU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5">
            <text:p>JOSÉ PEDRO DA SILV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7">
            <text:p>WENDERSON TELLE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COLATIN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ALOISIO LINDEMBERG AMORIM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9">
            <text:p>FÁBIO ANTÔNIO DOS SANTOS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GILBERTO CLAUDINO FELIZARD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6">
            <text:p>JANDERSON BIMBATO LOUREIRO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13">
            <text:p>NILTON CEZAR JOVITA</text:p>
          </table:table-cell>
          <table:table-cell office:value-type="string" table:style-name="ce1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SUBSEÇÃO DE LINHARES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ROGÉRIA ALVES MARTINS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SUBSEÇÃO DE LINHARES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CELSO VENÂNCIO DE SOUZA NETTO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ÃO MATEUS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EDIMAR CARLOS GALACHO JÚNIOR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ÃO MATEUS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ELIANE CARVALHO DE VASCONCELOS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ÃO MATEUS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MÁRCIO MARTINS ROSA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SUBSEÇÃO DE SÃO MATEUS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WECSLEY BERNARDO DA SILVA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ÃO MATEUS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ATAILDO SOARES DE SOUZA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ERR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CLEIDIVAN SALOMÃO DOS SANTOS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ERR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ERIVALDO RODRIGUES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ERR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GENILZA SILVA LOYOLA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ERR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6">
            <text:p>MACIEL SIQUEIRA DOS SANTOS</text:p>
          </table:table-cell>
          <table:table-cell office:value-type="string" table:style-name="ce27">
            <text:p>STAR VIGILÂNCIA E SEGURANÇA LTDA.</text:p>
          </table:table-cell>
          <table:table-cell office:value-type="string" table:style-name="ce27">
            <text:p>07.400.941/0001-61</text:p>
          </table:table-cell>
          <table:table-cell office:value-type="string" table:style-name="ce28">
            <text:p>VIGILANTE</text:p>
          </table:table-cell>
          <table:table-cell office:value-type="string" table:style-name="ce27">
            <text:p>SUBSEÇÃO DE SERR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style-name="ro1">
          <table:table-cell office:value-type="string" table:style-name="ce29">
            <text:p>RENATO CRAVO FREIRA</text:p>
          </table:table-cell>
          <table:table-cell office:value-type="string" table:style-name="ce30">
            <text:p>STAR VIGILÂNCIA E SEGURANÇA LTDA.</text:p>
          </table:table-cell>
          <table:table-cell office:value-type="string" table:style-name="ce31">
            <text:p>07.400.941/0001-61</text:p>
          </table:table-cell>
          <table:table-cell office:value-type="string" table:style-name="ce32">
            <text:p>VIGILANTE</text:p>
          </table:table-cell>
          <table:table-cell office:value-type="string" table:style-name="ce32">
            <text:p>SUBSEÇÃO DE SERRA</text:p>
          </table:table-cell>
          <table:table-cell table:style-name="ce8"/>
          <table:table-cell table:number-columns-repeated="11" table:style-name="ce12"/>
          <table:table-cell table:number-columns-repeated="16367"/>
        </table:table-row>
        <table:table-row table:number-rows-repeated="5" table:style-name="ro1">
          <table:table-cell table:style-name="ce8"/>
          <table:table-cell table:number-columns-repeated="4" table:style-name="ce9"/>
          <table:table-cell table:style-name="ce8"/>
          <table:table-cell table:number-columns-repeated="11" table:style-name="ce12"/>
          <table:table-cell table:number-columns-repeated="16367"/>
        </table:table-row>
        <table:table-row table:number-rows-repeated="376" table:style-name="ro1">
          <table:table-cell table:number-columns-repeated="6"/>
          <table:table-cell table:number-columns-repeated="11" table:style-name="ce12"/>
          <table:table-cell table:number-columns-repeated="16367"/>
        </table:table-row>
        <table:table-row table:number-rows-repeated="3" table:style-name="ro1">
          <table:table-cell table:number-columns-repeated="6"/>
          <table:table-cell table:number-columns-repeated="7" table:style-name="ce12"/>
          <table:table-cell table:number-columns-repeated="4" table:style-name="ce33"/>
          <table:table-cell table:number-columns-repeated="16367"/>
        </table:table-row>
        <table:table-row table:number-rows-repeated="83" table:style-name="ro1">
          <table:table-cell table:number-columns-repeated="6"/>
          <table:table-cell table:number-columns-repeated="11" table:style-name="ce12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12"/>
          <table:table-cell table:number-columns-repeated="16371" table:style-name="ce8"/>
        </table:table-row>
        <table:table-row table:number-rows-repeated="9" table:style-name="ro1">
          <table:table-cell table:number-columns-repeated="6"/>
          <table:table-cell table:number-columns-repeated="7" table:style-name="ce12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JAN.$A$1:JAN.$E$141" table:base-cell-address="JAN.$A$1"/>
          <table:named-range table:name="Print_Titles" table:cell-range-address="JAN.$A$6:JAN.$IV$6" table:base-cell-address="JAN.$A$1"/>
        </table:named-expressions>
      </table:table>
      <table:database-ranges>
        <table:database-range table:target-range-address="JAN.B6:JAN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Empregados de empresas contratadas em exercício na SJES em Janeiro de 2023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3-02-13T15:00:42Z</dc:date>
    <meta:print-date>2023-02-13T14:39:57Z</meta:print-date>
    <meta:user-defined meta:name="ContentType">Documento</meta:user-defined>
    <meta:user-defined meta:name="Destino">Site</meta:user-defined>
  </office:meta>
</office:document-meta>
</file>