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3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Fevereir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32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32"/>
          <table:table-cell table:number-columns-repeated="2" table:style-name="ce5"/>
          <table:table-cell table:style-name="ce32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4" table:style-name="ce7"/>
          <table:table-cell table:number-columns-repeated="16371" table:style-name="ce5"/>
        </table:table-row>
        <table:table-row table:style-name="ro1">
          <table:table-cell office:value-type="string" table:style-name="ce11">
            <text:p>JHULLIAN DA SILVA MADEIRA</text:p>
          </table:table-cell>
          <table:table-cell office:value-type="string" table:style-name="ce12">
            <text:p>ARTEBRILHO MULTISERVIÇOS LTDA</text:p>
          </table:table-cell>
          <table:table-cell office:value-type="string" table:style-name="ce12">
            <text:p>07.655.416/0001-97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SEPEX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WISNEY DE ASSIS ALMEID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ANDRO DE OLIVEIR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EVERSON WESLEY OLIVEIRA RODRIGUE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SUPERVISOR TÉC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ION ENY BARBOSA SANTO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EWERTON AFONSO CANDEIAS DIA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LUIZ CARLOS RODRIGUES CARN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SIDNEY MARQUES DE PAI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TONIO DA SILVA MONT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VAGNER WILLYS DA COST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SELMO DE JESUS BARCEL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LEX SANDRO VAZ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A CRISTINA JOANA PE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ALU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BERENICE SOARES DOS SANTOS VIDAL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BRENDA VIDAL DE SOUZ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ÃO PEDRO RAM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AUDICEIA COUTINH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ORENA CAMPOS VI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UCIA MARIA CONCEIÇÃO NERY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UDMILA KELLI DA CUNHA DI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UIZ PAULO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MARIA JÚLIA SIQUEIRA GUIMARÃ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MARIA NÚBIA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MILENE VANESSA GONÇALVES PARR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RAFAEL PROCÓPIO M.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HAYLA GOMES PASC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SILVIA GARCIA SOBR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1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VALDEIR NASCIMENTO LOS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VANDERLÉIA DIAS DA VITÓRI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INGRID DE OLIVEIRA RO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GNA MUNIZ JUSTI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ODRIGO MENDES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UGUSTO ANGELO DOS SANTOS AMOR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KAIO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MARCOS TADEU SODRE SOBRINH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MARCOS VINÍCIU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EVERSON NASCIMENTO SCHWAMBACH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OBSON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OLINDO MARQUES FRAGA COST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RONALDO ANDRÉ TIGRE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WILLIAN JUSSIM FREITA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ALEX LUIZ DANTAS ALMEID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LEONARDO FRANCISCO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CARLOS ALCINDO BOTELHO DA CRUZ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JUAN CARLOS SANTOS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CARLOS HENRIQUE MOT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LVIS BRAGA RANGEL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RIVALDO RODRIG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JORDAN CARLOS ATAIDE BARRE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LEANDRO BAND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LUAN KELTON DE OLIVEIRA BAR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MÔNICA DOS SANTOS SOAR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IZAETE TEIX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RENAN PALAC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4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9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6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NILTON CEZAR JOVIT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LINHARE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ROGÉRIA ALVES MARTIN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LINHARE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CELSO VENÂNCIO DE SOUZA NETTO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ÃO MATEU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EDIMAR CARLOS GALACHO JÚNIOR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ÃO MATEU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ELIANE CARVALHO DE VASCONCELO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ÃO MATEU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MÁRCIO MARTINS ROS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ÃO MATEU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WECSLEY BERNARDO DA SILV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ÃO MATEUS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ATAILDO SOARES DE SOUZ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CLEIDIVAN SALOMÃO DOS SANTO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GENILZA SILVA LOYOL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5">
            <text:p>MACIEL SIQUEIRA DOS SANTO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style-name="ro1">
          <table:table-cell office:value-type="string" table:style-name="ce28">
            <text:p>RENATO CRAVO FREIR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29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ERRA</text:p>
          </table:table-cell>
          <table:table-cell table:style-name="ce8"/>
          <table:table-cell table:number-columns-repeated="11" table:style-name="ce10"/>
          <table:table-cell table:number-columns-repeated="16367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style-name="ce8"/>
          <table:table-cell table:number-columns-repeated="11" table:style-name="ce10"/>
          <table:table-cell table:number-columns-repeated="16367"/>
        </table:table-row>
        <table:table-row table:number-rows-repeated="376" table:style-name="ro1">
          <table:table-cell table:number-columns-repeated="6"/>
          <table:table-cell table:number-columns-repeated="11" table:style-name="ce10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10"/>
          <table:table-cell table:number-columns-repeated="4" table:style-name="ce31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10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0"/>
          <table:table-cell table:number-columns-repeated="16371" table:style-name="ce8"/>
        </table:table-row>
        <table:table-row table:number-rows-repeated="9" table:style-name="ro1">
          <table:table-cell table:number-columns-repeated="6"/>
          <table:table-cell table:number-columns-repeated="7" table:style-name="ce10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FEV-23.$A$1:FEV-23.$E$141" table:base-cell-address="FEV-23.$A$1"/>
          <table:named-range table:name="Print_Titles" table:cell-range-address="FEV-23.$A$6:FEV-23.$IV$6" table:base-cell-address="FEV-23.$A$1"/>
        </table:named-expressions>
      </table:table>
      <table:database-ranges>
        <table:database-range table:target-range-address="FEV-23.B6:FEV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mpregados de empresas contratadas em exercício na SJES em Fevereir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3-13T15:13:19Z</dc:date>
    <meta:print-date>2023-03-13T15:09:21Z</meta:print-date>
    <meta:user-defined meta:name="ContentType">Documento</meta:user-defined>
    <meta:user-defined meta:name="Destino">Site</meta:user-defined>
  </office:meta>
</office:document-meta>
</file>