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26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Normal_32_34" style:data-style-name="N0">
      <style:table-cell-properties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23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4" table:number-columns-repeated="16369" table:default-cell-style-name="ce7"/>
        <table:table-row table:style-name="ro1">
          <table:table-cell office:value-type="string" table:number-columns-spanned="5" table:number-rows-spanned="1" table:style-name="ce34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4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4">
            <text:p>Mês/ Ano de Referência: Março/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JHULLIAN DA SILVA MADEIRA</text:p>
          </table:table-cell>
          <table:table-cell office:value-type="string" table:style-name="ce11">
            <text:p>ARTEBRILHO MULTISERVIÇOS LTDA</text:p>
          </table:table-cell>
          <table:table-cell office:value-type="string" table:style-name="ce11">
            <text:p>07.655.416/0001-97</text:p>
          </table:table-cell>
          <table:table-cell office:value-type="string" table:style-name="ce11">
            <text:p>MENSAGEIRO</text:p>
          </table:table-cell>
          <table:table-cell office:value-type="string" table:style-name="ce11">
            <text:p>SEPEX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ALEXANDRO DE OLIVEIR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EVERSON WESLEY OLIVEIRA RODRIGUES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SUPERVISOR TÉCNIC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ON ENY BARBOSA SANTOS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TÉCNICO EM ELETROTÉCNIC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EWERTON AFONSO CANDEIAS DIAS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GABRIEL NICCHIO BELLUMAT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ITAMAR ANGELO DENADAI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IVANE DE OLIVEIRA SILV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LUIZ CARLOS RODRIGUES CARNEIRO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SIDNEY MARQUES DE PAIV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WISNEY DE ASSIS ALMEID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ANTONIO DA SILVA MONTEIRO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VAGNER WILLYS DA COST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ANSELMO DE JESUS BARCELO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ADRIANA SOUZA DA VITÓRIA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ALEX SANDRO VAZ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ANA CRISTINA JOANA PER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ANA PAULA ROMUALDO PORT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ANALUCIA SANTOS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BERENICE SOARES DOS SANTOS VIDAL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BRENDA VIDAL DE SOUZ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CARLA DOS SANTOS SANTAN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CLEBISON SACRAMENTO LE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DANIEL FERREIRA SANTANN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FABRICIO CRUZ DE JESU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FRANCISCO CARLOS DIAS DE MEL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GESSIKA FERNANDA RICAS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JOÃO PEDRO RAMOS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JOCELINO MARI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LAUDICEIA COUTINHO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LORENA CAMPOS VI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LUCIA MARIA CONCEIÇÃO NERY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LUDMILA KELLI DA CUNHA DIA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LUIZ PAULO VIEIRA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LUZIA APARECIDA LUCA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PREPO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MARA LUCIA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MARA RUBIA DA VITÓRIA SERAFIM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MARIA D'AJUDA REIS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MARIA JÚLIA SIQUEIRA GUIMARÃE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MARIA NÚBIA TEIXEIRA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MILENE VANESSA GONÇALVES PARRINI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ORLAINE FERREIRA CONCEIÇÃ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RAFAEL PROCÓPIO M. ALMEID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RHAYLA GOMES PASCINI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ROBSON JACINTO DE ALMEID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LAVADOR DE VEÍCULOS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ROSEMARY RAIMUNDO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SILVIA GARCIA SOBREIR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SÔNIA REGINA BARBOSA FIORANI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THIAGO ESTEVÃO RA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VALDEIR NASCIMENTO LOS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VANDERLÉIA DIAS DA VITÓRI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GABRIEL VITOR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GLEIBSON DE SOUZA BUFFOL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RENATA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TANIA CRISTINA LIMA ALVARENG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INGRID DE OLIVEIRA ROS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TATIANA MARIA LIEVORE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CRISTINA DO NASCIMENTO CAMP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FABIANA ROSA ESTEVÃ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NELCIMARA DOS SANTOS FERR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JAIANE MOURA RODRIGUE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LIDINALVA ALVES COST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MAGNA MUNIZ JUSTIN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PAULO SÉRGIO FERREIRA SOUS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RODRIGO MENDES RA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ROSIANI GUILICERO ADRIAN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AUGUSTO ANGELO DOS SANTOS AMOR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JAQUELINE SANTOS DO NASCIMENTO PRATTI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JAVAN LOPES DA SILV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MARCOS TADEU SODRE SOBRINHO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GERENTE E PREPOSTO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MARCOS VINÍCIUS DA SILV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REVERSON NASCIMENTO SCHWAMBACH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ROBSON RODRIGUES DE SOUZ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ROLINDO MARQUES FRAGA COST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RONALDO ANDRÉ TIGRE SILV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SHANDER PHELLIP TEIXEIRA DA PENH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WILLIAN JUSSIM FREITAS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ALEX LUIZ DANTAS ALMEID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LEONARDO FRANCISCO DE JESUS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CARLOS ALCINDO BOTELHO DA CRUZ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DAVI LUIS GONÇALVES DE FREITA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DAVID CESÁRIO DE CARVALH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DIONIZIO GONÇALVES PER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ERIVALDO RODRIG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FLÁVIO DE OLIVEIR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IVANILDO PESTOLT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JAQUELINE TEODOR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JOCEMIR RODRIGUES SUZAN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JORDAN CARLOS ATAIDE BARRET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JOSÉ DE SOUZA NUNES FILH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KELLI MATOS ROSA MEIRELL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LEANDRO BAND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LEVI VIEIRA GONÇ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LUAN KELTON DE OLIVEIRA BARCEL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ENCARREGADO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LUCIANO MARCEL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MANOEL FRANCISCO DA CONCEIÇÃ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MARCOS GUTEMBERG MACRE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MARCOS VINICIUS DA CONCEIÇÃ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MARLON RIBEIRO DE MARTIN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MÔNICA DOS SANTOS SOAR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NILZA DE OLIVEIRA QUEIROZ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RENATO BARBOS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RODRIGO DE FREITAS 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SIDNEY MARTINS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TIAGO DE SOUZA MARQ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WAGNER RIBEIRO GUISS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WASHINGTON LUIZ SANTOS MACHAD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WILBER DO ROSÁRIO SOUZ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JULIO CESAR SILVA DOMING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LUCIANO 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RENAN PALACI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RONALDO MOARES ARAUJO JUNIOR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SAILE AZEVEDO COST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SANDRO DA SILVA FIGU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SONIA LUZIA CAMPOREZ GONÇ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ELIANDRA PEREIRA LOUBACH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FLÁVIO ROSA P. MARQ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JOSÉ PEDRO D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ALOISIO LINDEMBERG AMORIM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FÁBIO ANTÔNIO DOS SAN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JANDERSON BIMBATO LOUREIR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JORDANO DE OLIVEIRA PIT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NILTON CEZAR JOVIT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ROGÉRIA ALVES MARTIN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CELSO VENÂNCIO DE SOUZA NETTO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EDIMAR CARLOS GALACHO JÚNIOR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ELIANE CARVALHO DE VASCONCELO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MÁRCIO MARTINS ROS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WECSLEY BERNARDO DA SILV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ATAILDO SOARES DE SOUZ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CLEIDIVAN SALOMÃO DOS SANTO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EDIMARQUES FALCÃO LOUREIRO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GENILZA SILVA LOYOL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MACIEL SIQUEIRA DOS SANTO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RENATO CRAVO FREIRA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SUBSEÇÃO DE SERRA</text:p>
          </table:table-cell>
          <table:table-cell table:number-columns-repeated="16379" table:style-name="ce12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office:value-type="string" office:string-value="" table:formula="of:=UPPER([.A142])" table:style-name="ce12"/>
          <table:table-cell office:value-type="string" office:string-value="" table:formula="of:=UPPER([.B142])" table:style-name="ce12"/>
          <table:table-cell office:value-type="string" office:string-value="" table:formula="of:=UPPER([.C142])" table:style-name="ce12"/>
          <table:table-cell office:value-type="string" office:string-value="" table:formula="of:=UPPER([.D142])" table:style-name="ce12"/>
          <table:table-cell office:value-type="string" office:string-value="" table:formula="of:=UPPER([.D142])" table:style-name="ce12"/>
          <table:table-cell office:value-type="string" office:string-value="" table:formula="of:=UPPER([.E142])" table:style-name="ce12"/>
          <table:table-cell table:number-columns-repeated="16373" table:style-name="ce12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style-name="ce12"/>
          <table:table-cell office:value-type="string" office:string-value="" table:formula="of:=UPPER([.A143])" table:style-name="ce12"/>
          <table:table-cell office:value-type="string" office:string-value="" table:formula="of:=UPPER([.B143])" table:style-name="ce12"/>
          <table:table-cell office:value-type="string" office:string-value="" table:formula="of:=UPPER([.C143])" table:style-name="ce12"/>
          <table:table-cell office:value-type="string" office:string-value="" table:formula="of:=UPPER([.D143])" table:style-name="ce12"/>
          <table:table-cell office:value-type="string" office:string-value="" table:formula="of:=UPPER([.E143])" table:style-name="ce12"/>
          <table:table-cell table:number-columns-repeated="16373" table:style-name="ce12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style-name="ce12"/>
          <table:table-cell office:value-type="string" office:string-value="" table:formula="of:=UPPER([.A144])" table:style-name="ce12"/>
          <table:table-cell office:value-type="string" office:string-value="" table:formula="of:=UPPER([.B144])" table:style-name="ce12"/>
          <table:table-cell office:value-type="string" office:string-value="" table:formula="of:=UPPER([.C144])" table:style-name="ce12"/>
          <table:table-cell office:value-type="string" office:string-value="" table:formula="of:=UPPER([.D144])" table:style-name="ce12"/>
          <table:table-cell office:value-type="string" office:string-value="" table:formula="of:=UPPER([.E144])" table:style-name="ce12"/>
          <table:table-cell table:number-columns-repeated="16373" table:style-name="ce12"/>
        </table:table-row>
        <table:table-row table:style-name="ro1">
          <table:table-cell table:style-name="ce31"/>
          <table:table-cell table:style-name="ce29"/>
          <table:table-cell table:number-columns-repeated="2" table:style-name="ce30"/>
          <table:table-cell table:style-name="ce29"/>
          <table:table-cell table:style-name="ce12"/>
          <table:table-cell office:value-type="string" office:string-value="" table:formula="of:=UPPER([.A145])" table:style-name="ce12"/>
          <table:table-cell office:value-type="string" office:string-value="" table:formula="of:=UPPER([.B145])" table:style-name="ce12"/>
          <table:table-cell office:value-type="string" office:string-value="" table:formula="of:=UPPER([.C145])" table:style-name="ce12"/>
          <table:table-cell office:value-type="string" office:string-value="" table:formula="of:=UPPER([.D145])" table:style-name="ce12"/>
          <table:table-cell office:value-type="string" office:string-value="" table:formula="of:=UPPER([.E145])" table:style-name="ce12"/>
          <table:table-cell table:number-columns-repeated="16373" table:style-name="ce12"/>
        </table:table-row>
        <table:table-row table:style-name="ro1">
          <table:table-cell table:style-name="ce31"/>
          <table:table-cell table:style-name="ce29"/>
          <table:table-cell table:number-columns-repeated="2" table:style-name="ce30"/>
          <table:table-cell table:style-name="ce29"/>
          <table:table-cell table:style-name="ce12"/>
          <table:table-cell office:value-type="string" office:string-value="" table:formula="of:=UPPER([.A146])" table:style-name="ce12"/>
          <table:table-cell office:value-type="string" office:string-value="" table:formula="of:=UPPER([.B146])" table:style-name="ce12"/>
          <table:table-cell office:value-type="string" office:string-value="" table:formula="of:=UPPER([.C146])" table:style-name="ce12"/>
          <table:table-cell office:value-type="string" office:string-value="" table:formula="of:=UPPER([.D146])" table:style-name="ce12"/>
          <table:table-cell office:value-type="string" office:string-value="" table:formula="of:=UPPER([.E146])" table:style-name="ce12"/>
          <table:table-cell table:number-columns-repeated="16373" table:style-name="ce12"/>
        </table:table-row>
        <table:table-row table:style-name="ro1">
          <table:table-cell table:style-name="ce31"/>
          <table:table-cell table:style-name="ce29"/>
          <table:table-cell table:number-columns-repeated="2" table:style-name="ce30"/>
          <table:table-cell table:style-name="ce29"/>
          <table:table-cell table:style-name="ce12"/>
          <table:table-cell office:value-type="string" office:string-value="" table:formula="of:=UPPER([.A147])" table:style-name="ce12"/>
          <table:table-cell office:value-type="string" office:string-value="" table:formula="of:=UPPER([.B147])" table:style-name="ce12"/>
          <table:table-cell office:value-type="string" office:string-value="" table:formula="of:=UPPER([.C147])" table:style-name="ce12"/>
          <table:table-cell office:value-type="string" office:string-value="" table:formula="of:=UPPER([.D147])" table:style-name="ce12"/>
          <table:table-cell office:value-type="string" office:string-value="" table:formula="of:=UPPER([.E147])" table:style-name="ce12"/>
          <table:table-cell table:number-columns-repeated="16373" table:style-name="ce12"/>
        </table:table-row>
        <table:table-row table:style-name="ro1">
          <table:table-cell table:style-name="ce31"/>
          <table:table-cell table:style-name="ce29"/>
          <table:table-cell table:number-columns-repeated="2" table:style-name="ce30"/>
          <table:table-cell table:style-name="ce29"/>
          <table:table-cell table:style-name="ce12"/>
          <table:table-cell office:value-type="string" office:string-value="" table:formula="of:=UPPER([.A148])" table:style-name="ce12"/>
          <table:table-cell office:value-type="string" office:string-value="" table:formula="of:=UPPER([.B148])" table:style-name="ce12"/>
          <table:table-cell office:value-type="string" office:string-value="" table:formula="of:=UPPER([.C148])" table:style-name="ce12"/>
          <table:table-cell office:value-type="string" office:string-value="" table:formula="of:=UPPER([.D148])" table:style-name="ce12"/>
          <table:table-cell office:value-type="string" office:string-value="" table:formula="of:=UPPER([.E148])" table:style-name="ce12"/>
          <table:table-cell table:number-columns-repeated="16373" table:style-name="ce12"/>
        </table:table-row>
        <table:table-row table:style-name="ro1"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style-name="ce33"/>
          <table:table-cell office:value-type="string" office:string-value="" table:formula="of:=UPPER([.A149])" table:style-name="ce12"/>
          <table:table-cell office:value-type="string" office:string-value="" table:formula="of:=UPPER([.B149])" table:style-name="ce12"/>
          <table:table-cell office:value-type="string" office:string-value="" table:formula="of:=UPPER([.C149])" table:style-name="ce12"/>
          <table:table-cell office:value-type="string" office:string-value="" table:formula="of:=UPPER([.D149])" table:style-name="ce12"/>
          <table:table-cell office:value-type="string" office:string-value="" table:formula="of:=UPPER([.E149])" table:style-name="ce12"/>
          <table:table-cell table:number-columns-repeated="16373" table:style-name="ce12"/>
        </table:table-row>
        <table:table-row table:style-name="ro1">
          <table:table-cell table:number-columns-repeated="5" table:style-name="ce31"/>
          <table:table-cell table:style-name="ce12"/>
          <table:table-cell office:value-type="string" office:string-value="" table:formula="of:=UPPER([.A150])" table:style-name="ce12"/>
          <table:table-cell office:value-type="string" office:string-value="" table:formula="of:=UPPER([.B150])" table:style-name="ce12"/>
          <table:table-cell office:value-type="string" office:string-value="" table:formula="of:=UPPER([.C150])" table:style-name="ce12"/>
          <table:table-cell office:value-type="string" office:string-value="" table:formula="of:=UPPER([.D150])" table:style-name="ce12"/>
          <table:table-cell office:value-type="string" office:string-value="" table:formula="of:=UPPER([.E150])" table:style-name="ce12"/>
          <table:table-cell table:number-columns-repeated="16373" table:style-name="ce12"/>
        </table:table-row>
        <table:table-row table:number-rows-repeated="2" table:style-name="ro1">
          <table:table-cell table:number-columns-repeated="5" table:style-name="ce31"/>
          <table:table-cell table:style-name="ce7"/>
          <table:table-cell table:number-columns-repeated="9" table:style-name="ce12"/>
          <table:table-cell table:number-columns-repeated="16369"/>
        </table:table-row>
        <table:table-row table:number-rows-repeated="8"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9" table:style-name="ce12"/>
          <table:table-cell table:number-columns-repeated="16369"/>
        </table:table-row>
        <table:table-row table:style-name="ro1">
          <table:table-cell table:number-columns-repeated="6"/>
          <table:table-cell table:number-columns-repeated="9" table:style-name="ce12"/>
          <table:table-cell table:number-columns-repeated="16369"/>
        </table:table-row>
        <table:table-row table:number-rows-repeated="1048415" table:style-name="ro1">
          <table:table-cell table:number-columns-repeated="16384"/>
        </table:table-row>
        <table:named-expressions>
          <table:named-range table:name="Print_Area" table:cell-range-address="MAR-23.$A$1:MAR-23.$E$152" table:base-cell-address="MAR-23.$A$1"/>
          <table:named-range table:name="Print_Titles" table:cell-range-address="MAR-23.$A$6:MAR-23.$IV$6" table:base-cell-address="MAR-23.$A$1"/>
        </table:named-expressions>
      </table:table>
      <table:database-ranges>
        <table:database-range table:target-range-address="MAR-23.B6:MAR-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Março de 2023</dc:title>
    <meta:keyword>SJES; terceirizados; anexo VI; Res 102 do CNJ; empresas contratadas</meta:keyword>
    <meta:initial-creator>TRF2</meta:initial-creator>
    <dc:creator>Shirley Alves Ramos</dc:creator>
    <meta:creation-date>2013-01-31T19:44:37Z</meta:creation-date>
    <dc:date>2023-04-11T19:30:35Z</dc:date>
    <meta:print-date>2023-04-11T19:17:34Z</meta:print-date>
    <meta:user-defined meta:name="ContentType">Documento</meta:user-defined>
    <meta:user-defined meta:name="Destino">Site</meta:user-defined>
    <meta:user-defined meta:name="Órgão"/>
    <meta:user-defined meta:name="Anexo"/>
    <meta:user-defined meta:name="Ano"/>
  </office:meta>
</office:document-meta>
</file>