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26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23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13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5" table:number-rows-spanned="1" table:style-name="ce1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13">
            <text:p>Mês/ Ano de Referência: Abril/2023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style-name="ce2"/>
          <table:table-cell table:style-name="ce10"/>
          <table:table-cell table:number-columns-repeated="2" table:style-name="ce3"/>
          <table:table-cell table:style-name="ce11"/>
          <table:table-cell table:number-columns-repeated="16379" table:style-name="ce1"/>
        </table:table-row>
        <table:table-row table:style-name="ro1">
          <table:table-cell table:style-name="ce2"/>
          <table:table-cell table:style-name="ce10"/>
          <table:table-cell table:number-columns-repeated="2" table:style-name="ce3"/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7">
            <text:p>NOME DO EMPREGAD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 /ATIVIDADE</text:p>
          </table:table-cell>
          <table:table-cell office:value-type="string" table:style-name="ce7">
            <text:p>LOTAÇÃO / LOCAL DE EXERCÍCIO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number-columns-repeated="16371" table:style-name="ce8"/>
        </table:table-row>
        <table:table-row table:style-name="ro1">
          <table:table-cell office:value-type="string" table:style-name="ce14">
            <text:p>JHULLIAN DA SILVA MADEIRA</text:p>
          </table:table-cell>
          <table:table-cell office:value-type="string" table:style-name="ce15">
            <text:p>ARTEBRILHO MULTISERVIÇOS LTDA</text:p>
          </table:table-cell>
          <table:table-cell office:value-type="string" table:style-name="ce16">
            <text:p>07.655.416/0001-97</text:p>
          </table:table-cell>
          <table:table-cell office:value-type="string" table:style-name="ce16">
            <text:p>MENSAGEIRO</text:p>
          </table:table-cell>
          <table:table-cell office:value-type="string" table:style-name="ce15">
            <text:p>SEPEX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LEXANDRO DE OLIVEIRA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ARTÍFICE PLENO MANUTENÇÃO PREDIAL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DEVERSON WESLEY OLIVEIRA RODRIGUES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SUPERVISOR TÉCNICO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DION ENY BARBOSA SANTOS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TÉCNICO EM ELETROTÉCNIC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EWERTON AFONSO CANDEIAS DIAS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TÉCNICO EM REFRIGERAÇÃO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GABRIEL NICCHIO BELLUMAT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TÉCNICO EM REFRIGERAÇÃO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ITAMAR ANGELO DENADAI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ARTÍFICE PLENO MANUTENÇÃO PREDIAL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IVANE DE OLIVEIRA SILVA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JARDINEIRO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LUIZ CARLOS RODRIGUES CARNEIRO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ARTÍFICE PLENO MANUTENÇÃO PREDIAL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SIDNEY MARQUES DE PAIVA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ENCARREGADO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WISNEY DE ASSIS ALMEIDA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ARTÍFICE PLENO MANUTENÇÃO PREDIAL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NTONIO DA SILVA MONTEIRO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ARTÍFICE PLENO MANUTENÇÃO PREDIAL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VAGNER WILLYS DA COSTA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ARTÍFICE PLENO MANUTENÇÃO PREDIAL</text:p>
          </table:table-cell>
          <table:table-cell office:value-type="string" table:style-name="ce18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NSELMO DE JESUS BARCELO</text:p>
          </table:table-cell>
          <table:table-cell office:value-type="string" table:style-name="ce18">
            <text:p>CEP SERVIÇOS E PROJETOS LTDA.</text:p>
          </table:table-cell>
          <table:table-cell office:value-type="string" table:style-name="ce19">
            <text:p>30.964.795/0001-19</text:p>
          </table:table-cell>
          <table:table-cell office:value-type="string" table:style-name="ce19">
            <text:p>ARTÍFICE PLENO MANUTENÇÃO PREDIAL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DRIANA SOUZA DA VITÓRIA DE OLIVEIR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LEX SANDRO VAZ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NA CRISTINA JOANA PEREIR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NA PAULA ROMUALDO PORT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NALUCIA SANTOS DA SILV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BERENICE SOARES DOS SANTOS VIDAL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ENCARREGAD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BRENDA VIDAL DE SOUZ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ARLA DOS SANTOS SANTAN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 BANHEIRIST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LEBISON SACRAMENTO LEM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 BANHEIRIST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DANIEL FERREIRA SANTANN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FABRICIO CRUZ DE JESU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FRANCISCO CARLOS DIAS DE MEL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 BANHEIRIST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GESSIKA FERNANDA RICAS DOS SANT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JOÃO PEDRO RAMOS DA SILV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JOCELINO MARIA SILV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LAUDICEIA COUTINHO DOS SANT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LORENA CAMPOS VIEIR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LUCIA MARIA CONCEIÇÃO NERY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LUDMILA KELLI DA CUNHA DIA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LUIZ PAULO VIEIRA DA SILV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LUZIA APARECIDA LUCA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PREPOST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ARA LUCIA SANT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ARA RUBIA DA VITÓRIA SERAFIM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ARIA D'AJUDA REIS DOS SANT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ARIA NÚBIA TEIXEIRA DOS SANT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ILENE VANESSA GONÇALVES PARRINI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COPEIR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ORLAINE FERREIRA CONCEIÇÃ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RAFAEL PROCÓPIO M. ALMEID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RHAYLA GOMES PASCINI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ROBSON JACINTO DE ALMEID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LAVADOR DE VEÍCULOS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ROSEMARY RAIMUNDO DE OLIVEIR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SIDNEY VIEIRA DA SILV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SILVIA GARCIA SOBREIR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SÔNIA REGINA BARBOSA FIORANI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ENCARREGADA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THIAGO ESTEVÃO RAM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VALDEIR NASCIMENTO LOS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VANDERLÉIA DIAS DA VITÓRI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GABRIEL VITOR DE OLIVEIR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MENSAGEIRO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GLEIBSON DE SOUZA BUFFOL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RENATA DOS SANT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BANHEIRISTA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TANIA CRISTINA LIMA ALVARENG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LIMPEZA PREDIAL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INGRID DE OLIVEIRA ROS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LIMPEZA PREDIAL</text:p>
          </table:table-cell>
          <table:table-cell office:value-type="string" table:style-name="ce18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TATIANA MARIA LIEVORE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BANHEIRISTA</text:p>
          </table:table-cell>
          <table:table-cell office:value-type="string" table:style-name="ce18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RISTINA DO NASCIMENTO CAMPO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LIMPEZA PREDIAL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FABIANA ROSA ESTEVÃ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NELCIMARA DOS SANTOS FERREIR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BANHEIRISTA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JAIANE MOURA RODRIGUES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LIDINALVA ALVES COST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LIMPEZA PREDIAL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AGNA MUNIZ JUSTIN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ASG BANHEIRISTA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KAMILA SOARES GUSS SUZAN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RECEPCIONISTA</text:p>
          </table:table-cell>
          <table:table-cell office:value-type="string" table:style-name="ce18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PAULO SÉRGIO FERREIRA SOUSA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 BANHEIRISTA</text:p>
          </table:table-cell>
          <table:table-cell office:value-type="string" table:style-name="ce18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ROSIANI GUILICERO ADRIANO</text:p>
          </table:table-cell>
          <table:table-cell office:value-type="string" table:style-name="ce18">
            <text:p>D&amp;L SERVIÇOS DE APOIO ADMINISTRATIVO LTDA</text:p>
          </table:table-cell>
          <table:table-cell office:value-type="string" table:style-name="ce19">
            <text:p>09.172.237/0001-24</text:p>
          </table:table-cell>
          <table:table-cell office:value-type="string" table:style-name="ce19">
            <text:p>SERVENTE</text:p>
          </table:table-cell>
          <table:table-cell office:value-type="string" table:style-name="ce18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UGUSTO ANGELO DOS SANTOS AMORA</text:p>
          </table:table-cell>
          <table:table-cell office:value-type="string" table:style-name="ce18">
            <text:p>ILHA SERVICE TECNOLOGIA E SERVIÇOS LTDA.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JAQUELINE SANTOS DO NASCIMENTO PRATTI</text:p>
          </table:table-cell>
          <table:table-cell office:value-type="string" table:style-name="ce18">
            <text:p>ILHA SERVICE TECNOLOGIA E SERVIÇOS LTDA.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JAVAN LOPES DA SILVA</text:p>
          </table:table-cell>
          <table:table-cell office:value-type="string" table:style-name="ce18">
            <text:p>ILHA SERVICE TECNOLOGIA E SERVIÇOS LTDA.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ARCOS TADEU SODRE SOBRINHO</text:p>
          </table:table-cell>
          <table:table-cell office:value-type="string" table:style-name="ce18">
            <text:p>ILHA SERVICE TECNOLOGIA E SERVIÇOS LTDA.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GERENTE E PREPOSTO</text:p>
          </table:table-cell>
          <table:table-cell office:value-type="string" table:style-name="ce18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MARCOS VINÍCIUS DA SILVA</text:p>
          </table:table-cell>
          <table:table-cell office:value-type="string" table:style-name="ce18">
            <text:p>ILHA SERVICE TECNOLOGIA E SERVIÇOS LTDA.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. DE SUPORTE - NÍVEL 3</text:p>
          </table:table-cell>
          <table:table-cell office:value-type="string" table:style-name="ce18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REVERSON NASCIMENTO SCHWAMBACH</text:p>
          </table:table-cell>
          <table:table-cell office:value-type="string" table:style-name="ce18">
            <text:p>ILHA SERVICE TECNOLOGIA E SERVIÇOS LTDA.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. DE SUPORTE - NÍVEL 3</text:p>
          </table:table-cell>
          <table:table-cell office:value-type="string" table:style-name="ce18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ROBSON RODRIGUES DE SOUZA</text:p>
          </table:table-cell>
          <table:table-cell office:value-type="string" table:style-name="ce18">
            <text:p>ILHA SERVICE TECNOLOGIA E SERVIÇOS LTDA.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ROLINDO MARQUES FRAGA COSTA</text:p>
          </table:table-cell>
          <table:table-cell office:value-type="string" table:style-name="ce18">
            <text:p>ILHA SERVICE TECNOLOGIA E SERVIÇOS LTDA.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RONALDO ANDRÉ TIGRE SILVA</text:p>
          </table:table-cell>
          <table:table-cell office:value-type="string" table:style-name="ce18">
            <text:p>ILHA SERVICE TECNOLOGIA E SERVIÇOS LTDA.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. DE SUPORTE - NÍVEL 3</text:p>
          </table:table-cell>
          <table:table-cell office:value-type="string" table:style-name="ce18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SHANDER PHELLIP TEIXEIRA DA PENHA</text:p>
          </table:table-cell>
          <table:table-cell office:value-type="string" table:style-name="ce18">
            <text:p>ILHA SERVICE TECNOLOGIA E SERVIÇOS LTDA.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ESUT -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WILLIAN JUSSIM FREITAS</text:p>
          </table:table-cell>
          <table:table-cell office:value-type="string" table:style-name="ce18">
            <text:p>ILHA SERVICE TECNOLOGIA E SERVIÇOS LTDA.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LEX LUIZ DANTAS ALMEIDA</text:p>
          </table:table-cell>
          <table:table-cell office:value-type="string" table:style-name="ce18">
            <text:p>ILHA SERVICE TECNOLOGIA E SERVIÇOS LTDA.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LEONARDO FRANCISCO DE JESUS</text:p>
          </table:table-cell>
          <table:table-cell office:value-type="string" table:style-name="ce18">
            <text:p>ILHA SERVICE TECNOLOGIA E SERVIÇOS LTDA.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CARLOS ALCINDO BOTELHO DA CRUZ</text:p>
          </table:table-cell>
          <table:table-cell office:value-type="string" table:style-name="ce18">
            <text:p>ILHA SERVICE TECNOLOGIA E SERVIÇOS LTDA.</text:p>
          </table:table-cell>
          <table:table-cell office:value-type="string" table:style-name="ce19">
            <text:p>85.240.869/0001-66</text:p>
          </table:table-cell>
          <table:table-cell office:value-type="string" table:style-name="ce19">
            <text:p>TÉC. DE SUPORTE - NÍVEL 2</text:p>
          </table:table-cell>
          <table:table-cell office:value-type="string" table:style-name="ce18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DAVI LUIS GONÇALVES DE FREITA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DAVID CESÁRIO DE CARVALH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DIONIZIO GONÇALVES PEREIR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ERIVALDO RODRIGU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FLÁVIO DE OLIVEIRA SILV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IVANILDO PESTOLT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JAQUELINE TEODOR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JOCEMIR RODRIGUES SUZAN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JORDAN CARLOS ATAIDE BARRET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JOSÉ DE SOUZA NUNES FILH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KELLI MATOS ROSA MEIRELL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LEANDRO BANDEIR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LEVI VIEIRA GONÇALV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LUAN KELTON DE OLIVEIRA BARCEL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ENCARREGADO</text:p>
          </table:table-cell>
          <table:table-cell office:value-type="string" table:style-name="ce20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LUCIANO MARCEL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20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MANOEL FRANCISCO DA CONCEIÇÃ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20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MARCOS GUTEMBERG MACRE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20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MARCOS VINICIUS DA CONCEIÇÃ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20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MARLON RIBEIRO DE MARTIN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20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NILZA DE OLIVEIRA QUEIROZ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RENATO BARBOS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RODRIGO DE FREITAS ALV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SIDNEY MARTINS SILV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TIAGO DE SOUZA MARQU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WAGNER RIBEIRO GUISS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WASHINGTON LUIZ SANTOS MACHAD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WILBER DO ROSÁRIO SOUZA SILV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ED. SEDE - VITÓRI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JULIO CESAR SILVA DOMING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LUCIANO ALV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RENAN PALACI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RONALDO MOARES ARAUJO JUNIOR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SAILE AZEVEDO COST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SANDRO DA SILVA FIGUEIR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SONIA LUZIA CAMPOREZ GONÇALV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ACHOEIRO DE ITAPEMIRIM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ELIANDRA PEREIRA LOUBACH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OLATIN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FLÁVIO ROSA P. MARQUE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OLATIN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JOSÉ PEDRO DA SILV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COLATIN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ALOISIO LINDEMBERG AMORIM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LINHARES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FÁBIO ANTÔNIO DOS SANTOS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LINHARES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JANDERSON BIMBATO LOUREIRO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LINHARES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NILTON CEZAR JOVITA</text:p>
          </table:table-cell>
          <table:table-cell office:value-type="string" table:style-name="ce18">
            <text:p>STAR VIGILÂNCIA E SEGURANÇA LTDA.</text:p>
          </table:table-cell>
          <table:table-cell office:value-type="string" table:style-name="ce19">
            <text:p>07.400.941/0001-61</text:p>
          </table:table-cell>
          <table:table-cell office:value-type="string" table:style-name="ce19">
            <text:p>VIGILANTE</text:p>
          </table:table-cell>
          <table:table-cell office:value-type="string" table:style-name="ce18">
            <text:p>SUBSEÇÃO DE LINHARES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ROGÉRIA ALVES MARTINS</text:p>
          </table:table-cell>
          <table:table-cell office:value-type="string" table:style-name="ce21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SUBSEÇÃO DE LINHARES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CELSO VENÂNCIO DE SOUZA NETTO</text:p>
          </table:table-cell>
          <table:table-cell office:value-type="string" table:style-name="ce21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3">
            <text:p>VIGILANTE</text:p>
          </table:table-cell>
          <table:table-cell office:value-type="string" table:style-name="ce21">
            <text:p>SUBSEÇÃO DE SÃO MATEUS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EDIMAR CARLOS GALACHO JÚNIOR</text:p>
          </table:table-cell>
          <table:table-cell office:value-type="string" table:style-name="ce21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3">
            <text:p>VIGILANTE</text:p>
          </table:table-cell>
          <table:table-cell office:value-type="string" table:style-name="ce21">
            <text:p>SUBSEÇÃO DE SÃO MATEUS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ELIANE CARVALHO DE VASCONCELOS</text:p>
          </table:table-cell>
          <table:table-cell office:value-type="string" table:style-name="ce21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3">
            <text:p>VIGILANTE</text:p>
          </table:table-cell>
          <table:table-cell office:value-type="string" table:style-name="ce21">
            <text:p>SUBSEÇÃO DE SÃO MATEUS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MÁRCIO MARTINS ROSA</text:p>
          </table:table-cell>
          <table:table-cell office:value-type="string" table:style-name="ce21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1">
            <text:p>SUBSEÇÃO DE SÃO MATEUS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WECSLEY BERNARDO DA SILVA</text:p>
          </table:table-cell>
          <table:table-cell office:value-type="string" table:style-name="ce21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3">
            <text:p>VIGILANTE</text:p>
          </table:table-cell>
          <table:table-cell office:value-type="string" table:style-name="ce21">
            <text:p>SUBSEÇÃO DE SÃO MATEUS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ATAILDO SOARES DE SOUZA</text:p>
          </table:table-cell>
          <table:table-cell office:value-type="string" table:style-name="ce21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3">
            <text:p>VIGILANTE</text:p>
          </table:table-cell>
          <table:table-cell office:value-type="string" table:style-name="ce21">
            <text:p>SUBSEÇÃO DE SERR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CLEIDIVAN SALOMÃO DOS SANTOS</text:p>
          </table:table-cell>
          <table:table-cell office:value-type="string" table:style-name="ce21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3">
            <text:p>VIGILANTE</text:p>
          </table:table-cell>
          <table:table-cell office:value-type="string" table:style-name="ce21">
            <text:p>SUBSEÇÃO DE SERR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EDIMARQUES FALCÃO LOUREIRO</text:p>
          </table:table-cell>
          <table:table-cell office:value-type="string" table:style-name="ce21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3">
            <text:p>VIGILANTE</text:p>
          </table:table-cell>
          <table:table-cell office:value-type="string" table:style-name="ce21">
            <text:p>SUBSEÇÃO DE SERR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GENILZA SILVA LOYOLA</text:p>
          </table:table-cell>
          <table:table-cell office:value-type="string" table:style-name="ce21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3">
            <text:p>VIGILANTE</text:p>
          </table:table-cell>
          <table:table-cell office:value-type="string" table:style-name="ce21">
            <text:p>SUBSEÇÃO DE SERR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17">
            <text:p>MACIEL SIQUEIRA DOS SANTOS</text:p>
          </table:table-cell>
          <table:table-cell office:value-type="string" table:style-name="ce21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3">
            <text:p>VIGILANTE</text:p>
          </table:table-cell>
          <table:table-cell office:value-type="string" table:style-name="ce21">
            <text:p>SUBSEÇÃO DE SERR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style-name="ro1">
          <table:table-cell office:value-type="string" table:style-name="ce24">
            <text:p>RENATO CRAVO FREIRA</text:p>
          </table:table-cell>
          <table:table-cell office:value-type="string" table:style-name="ce25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SUBSEÇÃO DE SERRA</text:p>
          </table:table-cell>
          <table:table-cell table:style-name="ce1"/>
          <table:table-cell table:number-columns-repeated="11" table:style-name="ce4"/>
          <table:table-cell table:number-columns-repeated="16367"/>
        </table:table-row>
        <table:table-row table:number-rows-repeated="5" table:style-name="ro1">
          <table:table-cell table:style-name="ce1"/>
          <table:table-cell table:style-name="ce11"/>
          <table:table-cell table:number-columns-repeated="2" table:style-name="ce3"/>
          <table:table-cell table:style-name="ce11"/>
          <table:table-cell table:style-name="ce1"/>
          <table:table-cell table:number-columns-repeated="11" table:style-name="ce4"/>
          <table:table-cell table:number-columns-repeated="16367"/>
        </table:table-row>
        <table:table-row table:number-rows-repeated="376" table:style-name="ro1">
          <table:table-cell table:number-columns-repeated="6"/>
          <table:table-cell table:number-columns-repeated="11" table:style-name="ce4"/>
          <table:table-cell table:number-columns-repeated="16367"/>
        </table:table-row>
        <table:table-row table:number-rows-repeated="3" table:style-name="ro1">
          <table:table-cell table:number-columns-repeated="6"/>
          <table:table-cell table:number-columns-repeated="7" table:style-name="ce4"/>
          <table:table-cell table:number-columns-repeated="4" table:style-name="ce12"/>
          <table:table-cell table:number-columns-repeated="16367"/>
        </table:table-row>
        <table:table-row table:number-rows-repeated="83" table:style-name="ro1">
          <table:table-cell table:number-columns-repeated="6"/>
          <table:table-cell table:number-columns-repeated="11" table:style-name="ce4"/>
          <table:table-cell table:number-columns-repeated="16367"/>
        </table:table-row>
        <table:table-row table:number-rows-repeated="2" table:style-name="ro1">
          <table:table-cell table:number-columns-repeated="6"/>
          <table:table-cell table:number-columns-repeated="7" table:style-name="ce4"/>
          <table:table-cell table:number-columns-repeated="16371" table:style-name="ce1"/>
        </table:table-row>
        <table:table-row table:number-rows-repeated="9" table:style-name="ro1">
          <table:table-cell table:number-columns-repeated="6"/>
          <table:table-cell table:number-columns-repeated="7" table:style-name="ce4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ABR_23.$A$1:ABR_23.$F$141" table:base-cell-address="ABR_23.$A$1"/>
          <table:named-range table:name="Print_Titles" table:cell-range-address="ABR_23.$A$6:ABR_23.$IV$6" table:base-cell-address="ABR_23.$A$1"/>
        </table:named-expressions>
      </table:table>
      <table:database-ranges>
        <table:database-range table:target-range-address="ABR_23.B6:ABR_23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Empregados de empresas contratadas em exercício na SJES em Abril de 2023</dc:title>
    <meta:keyword>SJES; terceirizados; anexo VI; Res 102 do CNJ; empresas contratadas</meta:keyword>
    <meta:initial-creator>TRF2</meta:initial-creator>
    <dc:creator>Edlane De Mattos</dc:creator>
    <meta:creation-date>2013-01-31T19:44:37Z</meta:creation-date>
    <dc:date>2023-05-12T23:05:11Z</dc:date>
    <meta:print-date>2023-05-12T23:02:51Z</meta:print-date>
    <meta:user-defined meta:name="ContentType">Documento</meta:user-defined>
    <meta:user-defined meta:name="Destino">Site</meta:user-defined>
  </office:meta>
</office:document-meta>
</file>